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9cm" table:align="left"/>
    </style:style>
    <style:style style:name="Таблица1.A" style:family="table-column">
      <style:table-column-properties style:column-width="3.519cm"/>
    </style:style>
    <style:style style:name="Таблица1.B" style:family="table-column">
      <style:table-column-properties style:column-width="1.588cm"/>
    </style:style>
    <style:style style:name="Таблица1.C" style:family="table-column">
      <style:table-column-properties style:column-width="1.746cm"/>
    </style:style>
    <style:style style:name="Таблица1.D" style:family="table-column">
      <style:table-column-properties style:column-width="1.429cm"/>
    </style:style>
    <style:style style:name="Таблица1.H" style:family="table-column">
      <style:table-column-properties style:column-width="1.64cm"/>
    </style:style>
    <style:style style:name="Таблица1.I" style:family="table-column">
      <style:table-column-properties style:column-width="1.63cm"/>
    </style:style>
    <style:style style:name="Таблица1.A1" style:family="table-cell">
      <style:table-cell-properties fo:padding="0.049cm" fo:border-left="0.035cm solid #808080" fo:border-right="none" fo:border-top="0.035cm solid #808080" fo:border-bottom="0.035cm solid #808080"/>
    </style:style>
    <style:style style:name="Таблица1.H1" style:family="table-cell">
      <style:table-cell-properties fo:padding="0.049cm" fo:border="0.035cm solid #808080"/>
    </style:style>
    <style:style style:name="Таблица1.B2" style:family="table-cell">
      <style:table-cell-properties fo:padding="0.049cm" fo:border-left="0.035cm solid #808080" fo:border-right="none" fo:border-top="none" fo:border-bottom="0.035cm solid #808080"/>
    </style:style>
    <style:style style:name="Таблица1.I2" style:family="table-cell">
      <style:table-cell-properties fo:padding="0.049cm" fo:border-left="0.035cm solid #808080" fo:border-right="0.035cm solid #808080" fo:border-top="none" fo:border-bottom="0.035cm solid #808080"/>
    </style:style>
    <style:style style:name="Таблица2" style:family="table">
      <style:table-properties style:width="22.666cm" table:align="left"/>
    </style:style>
    <style:style style:name="Таблица2.A" style:family="table-column">
      <style:table-column-properties style:column-width="0.944cm"/>
    </style:style>
    <style:style style:name="Таблица2.B" style:family="table-column">
      <style:table-column-properties style:column-width="4.565cm"/>
    </style:style>
    <style:style style:name="Таблица2.C" style:family="table-column">
      <style:table-column-properties style:column-width="6.408cm"/>
    </style:style>
    <style:style style:name="Таблица2.D" style:family="table-column">
      <style:table-column-properties style:column-width="3.926cm"/>
    </style:style>
    <style:style style:name="Таблица2.E" style:family="table-column">
      <style:table-column-properties style:column-width="2.738cm"/>
    </style:style>
    <style:style style:name="Таблица2.F" style:family="table-column">
      <style:table-column-properties style:column-width="4.085cm"/>
    </style:style>
    <style:style style:name="Таблица2.A1" style:family="table-cell">
      <style:table-cell-properties fo:padding="0.049cm" fo:border-left="0.035cm solid #808080" fo:border-right="none" fo:border-top="0.035cm solid #808080" fo:border-bottom="0.035cm solid #808080"/>
    </style:style>
    <style:style style:name="Таблица2.F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F2" style:family="table-cell">
      <style:table-cell-properties fo:padding="0.049cm" fo:border-left="0.035cm solid #808080" fo:border-right="0.035cm solid #808080" fo:border-top="none" fo:border-bottom="0.035cm solid #808080"/>
    </style:style>
    <style:style style:name="Таблица3" style:family="table">
      <style:table-properties style:width="17cm" table:align="left"/>
    </style:style>
    <style:style style:name="Таблица3.A" style:family="table-column">
      <style:table-column-properties style:column-width="0.684cm"/>
    </style:style>
    <style:style style:name="Таблица3.B" style:family="table-column">
      <style:table-column-properties style:column-width="2.776cm"/>
    </style:style>
    <style:style style:name="Таблица3.C" style:family="table-column">
      <style:table-column-properties style:column-width="4.487cm"/>
    </style:style>
    <style:style style:name="Таблица3.D" style:family="table-column">
      <style:table-column-properties style:column-width="5.823cm"/>
    </style:style>
    <style:style style:name="Таблица3.E" style:family="table-column">
      <style:table-column-properties style:column-width="1.974cm"/>
    </style:style>
    <style:style style:name="Таблица3.F" style:family="table-column">
      <style:table-column-properties style:column-width="1.256cm"/>
    </style:style>
    <style:style style:name="Таблица3.A1" style:family="table-cell">
      <style:table-cell-properties fo:padding="0.049cm" fo:border-left="0.035cm solid #808080" fo:border-right="none" fo:border-top="0.035cm solid #808080" fo:border-bottom="0.035cm solid #808080"/>
    </style:style>
    <style:style style:name="Таблица3.E1" style:family="table-cell">
      <style:table-cell-properties fo:padding="0.049cm" fo:border="0.035cm solid #808080"/>
    </style:style>
    <style:style style:name="Таблица3.E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A3" style:family="table-cell">
      <style:table-cell-properties style:vertical-align="middle" fo:padding="0.049cm" fo:border-left="0.035cm solid #808080" fo:border-right="none" fo:border-top="none" fo:border-bottom="0.035cm solid #808080"/>
    </style:style>
    <style:style style:name="Таблица4" style:family="table">
      <style:table-properties style:width="16.933cm" table:align="left"/>
    </style:style>
    <style:style style:name="Таблица4.A" style:family="table-column">
      <style:table-column-properties style:column-width="2.54cm"/>
    </style:style>
    <style:style style:name="Таблица4.B" style:family="table-column">
      <style:table-column-properties style:column-width="5.398cm"/>
    </style:style>
    <style:style style:name="Таблица4.C" style:family="table-column">
      <style:table-column-properties style:column-width="4.683cm"/>
    </style:style>
    <style:style style:name="Таблица4.D" style:family="table-column">
      <style:table-column-properties style:column-width="4.313cm"/>
    </style:style>
    <style:style style:name="Таблица4.A1" style:family="table-cell">
      <style:table-cell-properties fo:padding="0.049cm" fo:border-left="0.035cm solid #808080" fo:border-right="none" fo:border-top="0.035cm solid #808080" fo:border-bottom="0.035cm solid #808080"/>
    </style:style>
    <style:style style:name="Таблица4.D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D2" style:family="table-cell">
      <style:table-cell-properties fo:padding="0.049cm" fo:border-left="0.035cm solid #808080" fo:border-right="0.035cm solid #808080" fo:border-top="none" fo:border-bottom="0.035cm solid #808080"/>
    </style:style>
    <style:style style:name="Таблица5" style:family="table">
      <style:table-properties style:width="17cm" table:align="left"/>
    </style:style>
    <style:style style:name="Таблица5.A" style:family="table-column">
      <style:table-column-properties style:column-width="0.896cm"/>
    </style:style>
    <style:style style:name="Таблица5.B" style:family="table-column">
      <style:table-column-properties style:column-width="6.823cm"/>
    </style:style>
    <style:style style:name="Таблица5.C" style:family="table-column">
      <style:table-column-properties style:column-width="5.465cm"/>
    </style:style>
    <style:style style:name="Таблица5.D" style:family="table-column">
      <style:table-column-properties style:column-width="1.983cm"/>
    </style:style>
    <style:style style:name="Таблица5.E" style:family="table-column">
      <style:table-column-properties style:column-width="1.834cm"/>
    </style:style>
    <style:style style:name="Таблица5.A1" style:family="table-cell">
      <style:table-cell-properties fo:padding="0.049cm" fo:border-left="0.035cm solid #808080" fo:border-right="none" fo:border-top="0.035cm solid #808080" fo:border-bottom="0.035cm solid #808080"/>
    </style:style>
    <style:style style:name="Таблица5.E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E2" style:family="table-cell">
      <style:table-cell-properties fo:padding="0.049cm" fo:border-left="0.035cm solid #808080" fo:border-right="0.035cm solid #808080" fo:border-top="none" fo:border-bottom="0.035cm solid #808080"/>
    </style:style>
    <style:style style:name="P1" style:family="paragraph" style:parent-style-name="Heading_20_3">
      <style:paragraph-properties fo:margin-left="0cm" fo:margin-right="0cm" fo:text-align="center" style:justify-single-word="false" fo:text-indent="1.005cm" style:auto-text-indent="false"/>
    </style:style>
    <style:style style:name="P2" style:family="paragraph" style:parent-style-name="Table_20_Contents">
      <style:paragraph-properties fo:margin-left="0cm" fo:margin-right="0cm" fo:margin-top="0cm" fo:margin-bottom="0.499cm" fo:text-indent="1.005cm" style:auto-text-indent="false"/>
    </style:style>
    <style:style style:name="P3" style:family="paragraph" style:parent-style-name="Table_20_Contents">
      <style:paragraph-properties fo:margin-left="0cm" fo:margin-right="0cm" fo:margin-top="0cm" fo:margin-bottom="0.499cm" fo:text-align="center" style:justify-single-word="false" fo:text-indent="1.005cm" style:auto-text-indent="false"/>
    </style:style>
    <style:style style:name="P4" style:family="paragraph" style:parent-style-name="Table_20_Contents">
      <style:paragraph-properties fo:margin-left="0cm" fo:margin-right="0cm" fo:margin-top="0cm" fo:margin-bottom="0.499cm" fo:text-align="start" style:justify-single-word="false" fo:text-indent="1.005cm" style:auto-text-indent="false"/>
    </style:style>
    <style:style style:name="P5" style:family="paragraph" style:parent-style-name="Heading_20_4">
      <style:paragraph-properties fo:margin-left="0cm" fo:margin-right="0cm" fo:text-indent="1.005cm" style:auto-text-indent="false"/>
    </style:style>
    <style:style style:name="P6" style:family="paragraph" style:parent-style-name="Heading_20_4">
      <style:paragraph-properties fo:margin-left="0cm" fo:margin-right="0cm" fo:text-align="center" style:justify-single-word="false" fo:text-indent="1.005cm" style:auto-text-indent="false"/>
    </style:style>
    <style:style style:name="P7" style:family="paragraph" style:parent-style-name="Text_20_body">
      <style:paragraph-properties fo:margin-left="0cm" fo:margin-right="0cm" fo:text-indent="1.005cm" style:auto-text-indent="false"/>
    </style:style>
    <style:style style:name="P8" style:family="paragraph" style:parent-style-name="Text_20_body">
      <style:paragraph-properties fo:margin-left="0cm" fo:margin-right="0cm" fo:text-align="end" style:justify-single-word="false" fo:text-indent="1.005cm" style:auto-text-indent="false"/>
    </style:style>
    <style:style style:name="P9" style:family="paragraph" style:parent-style-name="Text_20_body">
      <style:paragraph-properties fo:margin-left="0cm" fo:margin-right="0cm" fo:text-align="center" style:justify-single-word="false" fo:text-indent="1.005cm" style:auto-text-indent="false"/>
    </style:style>
    <style:style style:name="P10" style:family="paragraph" style:parent-style-name="Text_20_body">
      <style:paragraph-properties fo:margin-left="0cm" fo:margin-right="0cm" fo:text-align="start" style:justify-single-word="false" fo:text-indent="1.005cm" style:auto-text-indent="false"/>
    </style:style>
    <style:style style:name="P11" style:family="paragraph" style:parent-style-name="Table_20_Contents">
      <style:paragraph-properties fo:margin-left="0.004cm" fo:margin-right="0.004cm" fo:margin-top="0cm" fo:margin-bottom="0.499cm" fo:text-indent="-0.026cm" style:auto-text-indent="false">
        <style:tab-stops/>
      </style:paragraph-properties>
    </style:style>
    <style:style style:name="P12" style:family="paragraph" style:parent-style-name="Table_20_Contents">
      <style:paragraph-properties fo:margin-left="0.004cm" fo:margin-right="0.004cm" fo:margin-top="0cm" fo:margin-bottom="0.499cm" fo:text-indent="0.053cm" style:auto-text-indent="false"/>
    </style:style>
    <style:style style:name="P13" style:family="paragraph" style:parent-style-name="Table_20_Contents">
      <style:paragraph-properties fo:margin-left="0.004cm" fo:margin-right="0.004cm" fo:margin-top="0cm" fo:margin-bottom="0.499cm" fo:text-align="center" style:justify-single-word="false" fo:text-indent="0.026cm" style:auto-text-indent="false"/>
    </style:style>
    <style:style style:name="P14" style:family="paragraph" style:parent-style-name="Heading_20_1">
      <style:paragraph-properties fo:margin-top="0cm" fo:margin-bottom="0cm" fo:text-align="center" style:justify-single-word="false"/>
    </style:style>
    <style:style style:name="P15" style:family="paragraph" style:parent-style-name="Text_20_body" style:list-style-name="L1">
      <style:paragraph-properties fo:margin-left="0cm" fo:margin-right="0cm" fo:margin-top="0cm" fo:margin-bottom="0cm" fo:text-indent="1.005cm" style:auto-text-indent="false"/>
    </style:style>
    <style:style style:name="P16" style:family="paragraph" style:parent-style-name="Text_20_body" style:list-style-name="L1">
      <style:paragraph-properties fo:margin-left="0cm" fo:margin-right="0cm" fo:text-indent="1.005cm" style:auto-text-indent="false"/>
    </style:style>
    <style:style style:name="T1" style:family="text">
      <style:text-properties fo:color="#993300"/>
    </style:style>
    <style:style style:name="T2" style:family="text">
      <style:text-properties style:text-underline-style="solid" style:text-underline-width="auto" style:text-underline-color="font-color"/>
    </style:style>
    <style:style style:name="T3" style:family="text">
      <style:text-properties fo:color="#008080"/>
    </style:style>
    <style:style style:name="T4" style:family="text">
      <style:text-properties fo:color="#008080" style:text-underline-style="solid" style:text-underline-width="auto" style:text-underline-color="font-color"/>
    </style:style>
    <style:style style:name="T5" style:family="text">
      <style:text-properties style:text-position="33% 80%"/>
    </style:style>
    <style:style style:name="T6"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 </text:span><text:span text:style-name="Strong_20_Emphasis"><text:span text:style-name="T1">Інформація </text:span></text:span></text:h>
      <text:h text:style-name="P14" text:outline-level="1"><text:span text:style-name="Strong_20_Emphasis"><text:span text:style-name="T1">про наукову та науково-технічну діяльність </text:span></text:span></text:h>
      <text:h text:style-name="P14" text:outline-level="1"><text:span text:style-name="Strong_20_Emphasis"><text:span text:style-name="T1">Херсонського державного університету за 2014 рік</text:span></text:span></text:h>
      <text:p text:style-name="P7"><text:span text:style-name="Strong_20_Emphasis"><text:span text:style-name="T3">І.</text:span></text:span><text:span text:style-name="T3"> </text:span><text:span text:style-name="Strong_20_Emphasis"><text:span text:style-name="T3">Узагальнена інформація щодо наукової та науково-технічної діяльності вищого навчального закладу або наукової установи </text:span></text:span><text:span text:style-name="Strong_20_Emphasis"><text:span text:style-name="T4">(не більше двох сторінок)</text:span></text:span><text:span text:style-name="Strong_20_Emphasis"><text:span text:style-name="T3"> </text:span></text:span><text:span text:style-name="Emphasis">(необхідно коротко відобразити найбільш актуальні події, найвагоміші результати, статистичні дані із діяльності установи у звітному році тощо):</text:span></text:p>
      <text:p text:style-name="P7"> а) коротка довідка про вищий навчальний заклад або наукову установу <text:span text:style-name="Emphasis">(до 7 рядків);</text:span></text:p>
      <text:p text:style-name="P7">Херсонський державний університет засновано 14 листопада 1917 року. Сьогодні ХДУ – сучасний навчальний заклад, до складу якого входять 13 факультетів, 52 кафедри, з яких 34 випускові. Загальний контингент студентів (станом на 01.12.2014) складає 7395 осіб. Науково-педагогічний колектив ХДУ забезпечує підготовку фахівців за 34 напрямами підготовки ОКР «бакалавр»,  34 спеціальностями ОКР «спеціаліст» та 31 спеціальністю ОКР «магістр».</text:p>
      <text:p text:style-name="P7">б) основні пріоритетні напрями наукової діяльності вищого навчального закладу або наукової установи:</text:p>
      <text:p text:style-name="P7">-         Фундаментальні наукові дослідження з найбільш важливих проблем розвитку науково-технічного, соціально-економічного, суспільно-політичного, людського потенціалу для забезпечення конкурентоспроможності України та сталого розвитку  суспільства і держави.</text:p>
      <text:p text:style-name="P7">-         Раціональне природокористування.</text:p>
      <text:p text:style-name="P7">-         Інформаційні та комунікаційні технології.</text:p>
      <text:p text:style-name="P7">-         Науки про життя, нові технології профілактики та лікування найпоширеніших захворювань. </text:p>
      <text:p text:style-name="P7"> в) науково-педагогічні кадри <text:span text:style-name="Emphasis">(стисла аналітична довідка за останні чотири роки (можна у вигляді таблиці);</text:span></text:p>
      <text:p text:style-name="P7">За останні чотири роки чисельність науково-педагогічних працівників збільшилася з 565 до 637, у тому числі штатних НПП з 453 до 524 осіб. На сьогодні 26 викладачів мають державні почесні звання, з них 18 – академіки і члени-кореспонденти українських і міжнародних галузевих академій. В університеті працюють 74 доктори наук, з них на постійній основі – 44, а також 342 кандидати наук, з яких на постійній основі – 305.</text:p>
      <text:p text:style-name="P7">г) кількість виконаних робіт та обсяги їх фінансування за останні чотири роки, відповідно до таблиці побудувати діаграму:</text:p>
      <text:p text:style-name="P8">Таблиця 1</text:p>
      <text:p text:style-name="P9">Кількість виконаних науково-дослідних робіт та обсяги їх фінансуванн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number-columns-repeated="3"/>
        <table:table-column table:style-name="Таблица1.H"/>
        <table:table-column table:style-name="Таблица1.I"/>
        <table:table-row>
          <table:table-cell table:style-name="Таблица1.A1" table:number-rows-spanned="2" office:value-type="string">
            <text:p text:style-name="P2">Категорії</text:p>
            <text:p text:style-name="P2">робіт</text:p>
          </table:table-cell>
          <table:table-cell table:style-name="Таблица1.A1" table:number-columns-spanned="2" office:value-type="string">
            <text:p text:style-name="P3">2011</text:p>
          </table:table-cell>
          <table:covered-table-cell/>
          <table:table-cell table:style-name="Таблица1.A1" table:number-columns-spanned="2" office:value-type="string">
            <text:p text:style-name="P3">2012</text:p>
          </table:table-cell>
          <table:covered-table-cell/>
          <table:table-cell table:style-name="Таблица1.A1" table:number-columns-spanned="2" office:value-type="string">
            <text:p text:style-name="P3">2013</text:p>
          </table:table-cell>
          <table:covered-table-cell/>
          <table:table-cell table:style-name="Таблица1.H1" table:number-columns-spanned="2" office:value-type="string">
            <text:p text:style-name="P3">2014</text:p>
          </table:table-cell>
          <table:covered-table-cell/>
        </table:table-row>
        <table:table-row>
          <table:covered-table-cell/>
          <table:table-cell table:style-name="Таблица1.B2" office:value-type="string">
            <text:p text:style-name="P2">к-сть од.</text:p>
          </table:table-cell>
          <table:table-cell table:style-name="Таблица1.B2" office:value-type="string">
            <text:p text:style-name="P2">тис.грн.</text:p>
          </table:table-cell>
          <table:table-cell table:style-name="Таблица1.B2" office:value-type="string">
            <text:p text:style-name="P2">к-сть од.</text:p>
          </table:table-cell>
          <table:table-cell table:style-name="Таблица1.B2" office:value-type="string">
            <text:p text:style-name="P2">тис.грн.</text:p>
          </table:table-cell>
          <table:table-cell table:style-name="Таблица1.B2" office:value-type="string">
            <text:p text:style-name="P2">к-сть од.</text:p>
          </table:table-cell>
          <table:table-cell table:style-name="Таблица1.B2" office:value-type="string">
            <text:p text:style-name="P2">тис.грн.</text:p>
          </table:table-cell>
          <table:table-cell table:style-name="Таблица1.B2" office:value-type="string">
            <text:p text:style-name="P2">к-сть од.</text:p>
          </table:table-cell>
          <table:table-cell table:style-name="Таблица1.I2" office:value-type="string">
            <text:p text:style-name="P2">тис.грн.</text:p>
          </table:table-cell>
        </table:table-row>
        <text:soft-page-break/>
        <table:table-row>
          <table:table-cell table:style-name="Таблица1.B2" office:value-type="string">
            <text:p text:style-name="P2">Фундаментальні</text:p>
          </table:table-cell>
          <table:table-cell table:style-name="Таблица1.B2" office:value-type="string">
            <text:p text:style-name="P3">2</text:p>
          </table:table-cell>
          <table:table-cell table:style-name="Таблица1.B2" office:value-type="string">
            <text:p text:style-name="P3">132,332</text:p>
          </table:table-cell>
          <table:table-cell table:style-name="Таблица1.B2" office:value-type="string">
            <text:p text:style-name="P3">3</text:p>
          </table:table-cell>
          <table:table-cell table:style-name="Таблица1.B2" office:value-type="string">
            <text:p text:style-name="P3">225,0</text:p>
          </table:table-cell>
          <table:table-cell table:style-name="Таблица1.B2" office:value-type="string">
            <text:p text:style-name="P3">4</text:p>
          </table:table-cell>
          <table:table-cell table:style-name="Таблица1.B2" office:value-type="string">
            <text:p text:style-name="P3">387,5</text:p>
          </table:table-cell>
          <table:table-cell table:style-name="Таблица1.B2" office:value-type="string">
            <text:p text:style-name="P3">4</text:p>
          </table:table-cell>
          <table:table-cell table:style-name="Таблица1.I2" office:value-type="string">
            <text:p text:style-name="P3">482,6</text:p>
          </table:table-cell>
        </table:table-row>
        <table:table-row>
          <table:table-cell table:style-name="Таблица1.B2" office:value-type="string">
            <text:p text:style-name="P2">Прикладні</text:p>
          </table:table-cell>
          <table:table-cell table:style-name="Таблица1.B2" office:value-type="string">
            <text:p text:style-name="P3">3</text:p>
          </table:table-cell>
          <table:table-cell table:style-name="Таблица1.B2" office:value-type="string">
            <text:p text:style-name="P3">215,002</text:p>
          </table:table-cell>
          <table:table-cell table:style-name="Таблица1.B2" office:value-type="string">
            <text:p text:style-name="P3">2</text:p>
          </table:table-cell>
          <table:table-cell table:style-name="Таблица1.B2" office:value-type="string">
            <text:p text:style-name="P3">236,9</text:p>
          </table:table-cell>
          <table:table-cell table:style-name="Таблица1.B2" office:value-type="string">
            <text:p text:style-name="P3">1</text:p>
          </table:table-cell>
          <table:table-cell table:style-name="Таблица1.B2" office:value-type="string">
            <text:p text:style-name="P3">150,0</text:p>
          </table:table-cell>
          <table:table-cell table:style-name="Таблица1.B2" office:value-type="string">
            <text:p text:style-name="P3">1</text:p>
          </table:table-cell>
          <table:table-cell table:style-name="Таблица1.I2" office:value-type="string">
            <text:p text:style-name="P3">137,0</text:p>
          </table:table-cell>
        </table:table-row>
        <table:table-row>
          <table:table-cell table:style-name="Таблица1.B2" office:value-type="string">
            <text:p text:style-name="P2">Госпдоговірні</text:p>
          </table:table-cell>
          <table:table-cell table:style-name="Таблица1.B2" office:value-type="string">
            <text:p text:style-name="P3">5</text:p>
          </table:table-cell>
          <table:table-cell table:style-name="Таблица1.B2" office:value-type="string">
            <text:p text:style-name="P3">142,5</text:p>
          </table:table-cell>
          <table:table-cell table:style-name="Таблица1.B2" office:value-type="string">
            <text:p text:style-name="P3">8</text:p>
          </table:table-cell>
          <table:table-cell table:style-name="Таблица1.B2" office:value-type="string">
            <text:p text:style-name="P3">314,81</text:p>
          </table:table-cell>
          <table:table-cell table:style-name="Таблица1.B2" office:value-type="string">
            <text:p text:style-name="P3">7</text:p>
          </table:table-cell>
          <table:table-cell table:style-name="Таблица1.B2" office:value-type="string">
            <text:p text:style-name="P3">236,6</text:p>
          </table:table-cell>
          <table:table-cell table:style-name="Таблица1.B2" office:value-type="string">
            <text:p text:style-name="P3">6</text:p>
          </table:table-cell>
          <table:table-cell table:style-name="Таблица1.I2" office:value-type="string">
            <text:p text:style-name="P3">348,8</text:p>
          </table:table-cell>
        </table:table-row>
      </table:table>
      <text:p text:style-name="P7">  Рис. 1. Кількість виконаних науково-дослідних робіт та обсяги їх фінансування.</text:p>
      <text:p text:style-name="P7"> д) кількість відкритих у звітному році спеціалізованих вчених рад по захисту кандидатських та докторських дисертацій, кількість захищених дисертацій;</text:p>
      <text:p text:style-name="P7">В університеті працює одна спеціалізована вчена рада по захисту докторських дисертацій зі спеціальності 13.00.02 –  теорія та методика навчання (українська мова, російська мова) та три спеціалізовані вчені ради по захисту дисертацій на здобуття наукового ступеня кандидата наук з наукових спеціальностей: 13.00.02 – теорія та методика навчання (математика); 13.00.04 – теорія та методика професійної освіти; 10.02.04 – германські мови; 10.02.16 – перекладознавство; 03.00.04 – біохімія; 03.00.13 – фізіологія людини і тварин.</text:p>
      <text:p text:style-name="P7">Кількість захищених дисертацій працівниками ХДУ у 2014 році – 23, з них 21 - кандидатських. У спеціалізованих вчених радах ХДУ у 2014 році загалом було захищено 36 кандидатських дисертацій, 30 з яких – сторонніми працівниками. За межами ХДУ захищено 15 дисертацій.</text:p>
      <text:p text:style-name="P7">Також науково-педагогічними працівниками та докторантами ХДУ захищено 2 дисертації на здобуття наукового ступеня доктора наук.</text:p>
      <text:p text:style-name="P7"> ж) найвагоміші результати фундаментальних досліджень та прикладних досліджень і розробок <text:span text:style-name="Emphasis">(визначити 1-2 найвагоміші результати, як пропозиції до узагальненого звіту Міністерства; один результат -  не більше 10 рядків; вказати назву теми, керівника, коротку характеристику одержаного наукового результату). </text:span></text:p>
      <text:p text:style-name="P7">НДР <text:span text:style-name="Strong_20_Emphasis">“Сучасні виховні технології соціалізації дитини в умовах Європейської глобалізації” </text:span>(науковий керівник – д.п.н., проф. В.Л.Федяєва).</text:p>
      <text:p text:style-name="P7">Науковцями було розроблено концептуальну модель соціалізації дитини засобами інноваційних виховних технологій в умовах Європейської глобалізації. Виконавці взяли участь з виступами у конференціях різних рівнів, зокрема, Міжнародному науково-практичному конгресі педагогів і психологів "Scientific genesis" (Швейцарія, Женева 2014), Міжнародній науково-практичній конференції «Психолого-педагогічні засади діяльності фахівця: історія, теорія, практика» (Херсон, 2014 р.),<text:span text:style-name="Emphasis"> </text:span>Науково-практичній конференцій (заочній) з міжнародною участю «Категория социального в современной педагогике и психологии» (Росія, Тольяті 2014 р.); VIІ Міжнародних та ХХІ Всеукраїнських педагогічних читаннях «Василь Сухомлинський у діалозі з сучасністю: вчимося толерантності», Всеукраїнській конференції «Інформаційно-комунікаційні технології у формуванні фахових компетентностей учителів початкових класів: реалії та перспективи» (Словянськ, 2014 р.) тощо.</text:p>
      <text:p text:style-name="P7">Керівником проекту взято участь у «Програмі європейської освіти в напрямі практичної підготовки з проблем управління й політичної системи в закладах Франції, Бельгії та Нідерландів» (2014 р.), Міжнародній освітній програмі підвищення кваліфікації державних службовців у сфері європейської інтеграції та державного управління (Швеція, 2014 р.).</text:p>
      <text:p text:style-name="P7"><text:span text:style-name="Strong_20_Emphasis"><text:span text:style-name="T3"/></text:span></text:p>
      <text:p text:style-name="P7"><text:soft-page-break/><text:span text:style-name="Strong_20_Emphasis"><text:span text:style-name="T3">ІІ</text:span></text:span><text:span text:style-name="T3">. </text:span><text:span text:style-name="Strong_20_Emphasis"><text:span text:style-name="T3">Визначні  результати фундаментальних досліджень у галузі природничих, суспільних і гуманітарних наук, зокрема наукові досягнення світового рівня</text:span></text:span><text:span text:style-name="Strong_20_Emphasis"> </text:span></text:p>
      <text:p text:style-name="P7"> а) важливі результати <text:span text:style-name="Strong_20_Emphasis"><text:span text:style-name="T2">за усіма</text:span></text:span><text:span text:style-name="T2"> </text:span><text:span text:style-name="Strong_20_Emphasis"><text:span text:style-name="T2">закінченими</text:span></text:span><text:span text:style-name="Strong_20_Emphasis"> </text:span>у 2014 році <text:span text:style-name="Strong_20_Emphasis"><text:span text:style-name="T2">фундаментальними</text:span></text:span> науково-дослідними роботами, які виконувались за рахунок коштів державного бюджету <text:span text:style-name="Emphasis">(зазначити пріоритетний напрям, визначений Законом України «Про пріоритетні напрями розвитку науки і техніки»; пріоритетний тематичний напрям, згідно  з постановою Кабінету Міністрів України від 07.09.2011 № 942;зазначити назву роботи, наукового керівника, фактичний обсяг фінансування за повний період, зокрема на 2014 рік; коротко описати одержаний науковий результат, його новизну, науковий рівень,  значимість та  практичне застосування);</text:span></text:p>
      <text:p text:style-name="P7"><text:span text:style-name="Emphasis"> </text:span>У 2014 році у Херсонському державному університеті закінчено 3 фундаментальні НДР.</text:p>
      <text:p text:style-name="P7"><text:span text:style-name="Strong_20_Emphasis">Пріоритетний напрям, визначений Законом України «Про пріоритетні напрями розвитку науки і техніки»</text:span></text:p>
      <text:p text:style-name="P7">Фундаментальні наукові дослідження з найбільш важливих проблем розвитку науково-технічного, соціально-економічного, суспільно-політичного, людського потенціалу для забезпечення конкурентоспроможності України у світі та сталого розвитку суспільства і держави</text:p>
      <text:p text:style-name="P7"><text:span text:style-name="Strong_20_Emphasis">Пріоритетний тематичний напрям, згідно  з постановою Кабінету Міністрів України від 07.09.2011 № 942</text:span></text:p>
      <text:p text:style-name="P7">Фундаментальні дослідження з актуальних проблем суспільних та гуманітарних наук</text:p>
      <text:p text:style-name="P7"><text:span text:style-name="Strong_20_Emphasis"><text:span text:style-name="T2"> </text:span></text:span>Назва роботи: <text:span text:style-name="Strong_20_Emphasis">“Міжкультурний діалог при викладанні історії світової літератури і культури на гуманітарних спеціальностях вищих навчальних закладів України”</text:span> (науковий керівник – д.філол.н., проф. Н.І.Ільїнська).</text:p>
      <text:p text:style-name="P7">Фактичний обсяг фінансування за повний період – 213,566 тис грн., зокрема на 2014 рік – 66,766 тис. грн.</text:p>
      <text:p text:style-name="P7"> Мета держбюджетного проекту націлювала його учасників на реалізацію наступних завдань: розробка й оновлення інтегративних курсів з вивчення світової літератури й культури, в яких було апробовано науково-практичні моделі адаптації вітчизняного науково-методичного досвіду в контексті міжкультурного діалогу.</text:p>
      <text:p text:style-name="P7">Результативність дослідження полягає в тому, що воно сприяло: розширенню й оновленню уявлень про сутність культурологічної компетентності як інтегративної якості особистості; орієнтувало при виробленні нових підходів до складання програм інтегративних курсів з історії зарубіжної/світової літератури та культури, які дозволяють ефективно керувати процесом формування культурологічної компетентності студентів вищих закладів освіти; формулювало теоретичні концепції, придатні до закладення їх в основу методичного матеріалу, який використовуватиметься з метою вдосконалювання культурологічної компетентності майбутніх фахівців гуманітарного профілю в процесі їх професійної підготовки; розробці педагогічної технології набуття культурологічної компетентності студентів-гуманітаріїв, яка реалізується за допомогою інтегративного підходу до процесу викладання циклу гуманітарних дисциплін, побудованого на основі діалогу культур; підготовці науково-методичного забезпечення для впровадження відповідних інтегративних курсів у викладацьку практику вищого навчального закладу (методичні розробки та рекомендації, посібники, підручники, програми й т. ін.).</text:p>
      <text:p text:style-name="P7">Інтегративний підхід до навчальних курсів спрямовує процес забезпечення культурологічної компетентності студентів на створення умов для гармонічного розвитку особистості, формування її етичної, соціальної, етнічної, естетичної сумісності з людьми іншої національності, культури й релігії; для розуміння й прийняття майбутніми фахівцями <text:soft-page-break/>загальнолюдських і культурних цінностей різних народів (соціальний ефект). Такий підхід уможливлює наближення до адекватної наукової картини розвитку України в ХХІ ст., впливатиме на якість підготовки студентів і поліпшення роботи викладачів і вчителів (професійний ефект).</text:p>
      <text:p text:style-name="P7">Протягом звітного періоду визначено шляхи удосконалення й розробки змісту навчальних курсів культурологічного та літературознавчого циклу,  розроблено й оновлено інтегративні курси з вивчення світової літератури й культури (“Порівняльне літературознавство”, “Класична література Сходу”, “Історія європейської драматургії та театру”). Здійснено апробацію технології формування культурологічної компетентності студентів-гуманітаріїв з урахуванням новітнього науково-методичного досвіду в царині міжкультурного діалогу, спрямованої на досягнення відповідних соціального та професійного ефекту.</text:p>
      <text:p text:style-name="P7">Проведено студентську науково-практичну конференцію, підготовлено та видано 2 збірки авторських програм, 1 підручник, 1 навчальний посібник з грифом МОН України, 3 статті у журналах, що входять до наукометричних баз даних, статті у наукових фахових та інших виданнях, отримано 2 свідоцтва про реєстрацію авторського права на твір.</text:p>
      <text:p text:style-name="P9"> * * *</text:p>
      <text:p text:style-name="P7">Назва роботи: <text:span text:style-name="Strong_20_Emphasis">“Моніторинг освітньо-наукового простору як фактор інноваційного розвитку вищого навчального закладу”</text:span> (науковий керівник – д.п.н., проф. Є.С.Барбіна).</text:p>
      <text:p text:style-name="P7">Фактичний обсяг фінансування за повний період – 237,4 тис грн., зокрема на 2014 рік – 78,0 тис. грн.</text:p>
      <text:p text:style-name="P7"> НДР спрямовано на розробку концептуальної моделі, визначення педагогічних умов, обґрунтування змісту, критеріїв оцінювання, інструментарію моніторингу результативності освітньо-наукового простору в системі педагогічного менеджменту ВНЗ.</text:p>
      <text:p text:style-name="P7">В результаті виконання проекту виявлено і перевірено на практиці принципи цілеспрямованості, узгодженості, неперервності, адресності і гласності, за яких моніторинг є засобом підвищення якості освітньо-наукового простору у сучасній вищій школі; визначено параметри якості моніторингу, що включають  не лише використання відомих способів і методів оцінки управління  освітньо-наукового простору, але й розроблений у ході дослідження набір показників оцінки якості, спрямовані на підвищення якості та реорганізацію традиційного ВНЗ у вищий навчальний заклад інноваційного типу; виявлено та перевірено комплекс загальних і організаційно-педагогічних умов для реалізації процесу кваліметричного моніторингу, що включає кількісні і якісні показники результативності освітньо-наукового простору, місце організаційно-педагогічних умов моніторингу в системі управління якістю освіти; розроблено схему-модель комплексного кваліметричного моніторингу, блок-схему здійснення моніторингу, що надало конкретну допомогу у роботі педагогів та адміністрації та дозволило наочно прослідкувати здійснення моніторингу.</text:p>
      <text:p text:style-name="P7">Підготовлено методичні матеріали для забезпечення функціонування моніторингу якості освітньо-наукового простору ХДУ.</text:p>
      <text:p text:style-name="P7">За звітній період захищено 1 кандидатську дисертацію, підготовлено та опубліковано 1 статтю<text:span text:style-name="Strong_20_Emphasis"> </text:span>у журналі, що входить до наукометричної бази даних, 1 публікацію у матеріалах конференцій, що входить до наукометричної бази даних, 3 статті у наукових фахових виданнях, 2 статті в закордонних виданнях, 2 статті у збірниках матеріалів наукових конференцій, отримано 1 свідоцтво про реєстрацію авторського права на твір.</text:p>
      <text:p text:style-name="P9">* * *</text:p>
      <text:p text:style-name="P7">Назва роботи: <text:span text:style-name="Strong_20_Emphasis">“Сучасні виховні технології соціалізації дитини в умовах Європейської глобалізації”</text:span> (науковий керівник – д.п.н., проф. В.Л.Федяєва).</text:p>
      <text:p text:style-name="P7"><text:soft-page-break/>Фактичний обсяг фінансування за повний період – 305,077 тис грн., зокрема на 2014 рік – 105,777 тис. грн.</text:p>
      <text:p text:style-name="P7"> Проект присвячено вирішенню проблеми соціалізації дитини в умовах Європейської глобалізації. Він включає: пошук нових та удосконалення існуючих виховних технологій формування готовності дитини до взаємодії з соціумом; розробку концептуальної моделі соціалізації дитини засобами інноваційних виховних технологій в умовах Європейської глобалізації.</text:p>
      <text:p text:style-name="P7">Упродовж 2014 р. виконання наукового проекту знаходилось на завершально-підсумковому етапі. Колективом науковців було розроблено концептуальну модель соціалізації дитини засобами інноваційних виховних технологій в умовах Європейської глобалізації. Виконавці взяли участь з виступами у конференціях різних рівнів, зокрема, Міжнародному науково-практичному конгресі педагогів і психологів "Scientific genesis" (Швейцарія, Женева 2014), Міжнародній науково-практичній конференції «Психолого-педагогічні засади діяльності фахівця: історія, теорія, практика» (Херсон, 2014 р.),<text:span text:style-name="Emphasis"> </text:span>Науково-практичній конференцій (заочній) з міжнародною участю «Категория социального в современной педагогике и психологии» (Росія, Тольяті 2014 р.); VIІ Міжнародних та ХХІ Всеукраїнських педагогічних читаннях «Василь Сухомлинський у діалозі з сучасністю: вчимося толерантності», Всеукраїнській конференції «Інформаційно-комунікаційні технології у формуванні фахових компетентностей учителів початкових класів: реалії та перспективи» (Словянськ, 2014 р.) тощо.</text:p>
      <text:p text:style-name="P7">Керівником проекту взято участь у «Програмі європейської освіти в напрямі практичної підготовки з проблем управління й політичної системи в закладах Франції, Бельгії та Нідерландів» (2014 р.), Міжнародній освітній програмі підвищення кваліфікації державних службовців у сфері європейської інтеграції та державного управління (Швеція, 2014 р.).</text:p>
      <text:p text:style-name="P7">У 2014 р. в межах НДР М.Ю.Богомоловою захищено дисертацію на здобуття наукового ступеня кандидата педагогічних наук на тему «Профілактика делінквентної поведінки підлітків у взаємодії соціальних інституцій».</text:p>
      <text:p text:style-name="P7">Пройшли апробацію нові навчальні курси «Соціалізація дитини в сім’ї», «Філософія освіти», «Наукові основи менеджменту освіти», «Сучасні дидактичні основи викладання у вищій школі».</text:p>
      <text:p text:style-name="P7">Протягом звітного періоду підготовлено та видано 4 наукові статті у зарубіжних виданнях, 8 статей у фахових виданнях, 2 статті в інших виданнях. Отримано 1 свідоцтво про реєстрацію авторського права на твори.</text:p>
      <text:p text:style-name="P7">б) найважливіші наукові результати отримані в результаті виконання перехідних науково-дослідних робіт <text:span text:style-name="Emphasis">(зазначити назву роботи, наукового керівника, обсяг фінансування за повний період, зокрема на 2014 рік; коротко описати одержаний науковий результат, його новизну, науковий рівень,  значимість та  практичне застосування);</text:span></text:p>
      <text:p text:style-name="P7">У 2014 році у ХДУ виконувалася 1 перехідна фундаментальна НДР.</text:p>
      <text:p text:style-name="P7"><text:span text:style-name="Strong_20_Emphasis">Пріоритетний напрям, визначений Законом України «Про пріоритетні напрями розвитку науки і техніки»</text:span></text:p>
      <text:p text:style-name="P7">Фундаментальні наукові дослідження з найбільш важливих проблем розвитку науково-технічного, соціально-економічного, суспільно-політичного, людського потенціалу для забезпечення конкурентоспроможності України у світі та сталого розвитку суспільства і держави</text:p>
      <text:p text:style-name="P7"><text:span text:style-name="Strong_20_Emphasis">Пріоритетний тематичний напрям, згідно  з постановою Кабінету Міністрів України від 07.09.2011 № 942</text:span></text:p>
      <text:p text:style-name="P7">Фундаментальні проблеми наук про життя та розвиток біотехнологій.</text:p>
      <text:p text:style-name="P7"><text:soft-page-break/>Назва роботи: <text:span text:style-name="Strong_20_Emphasis">“Методологія запровадження технологій збереження фіторізноманіття в умовах агроландшафтів півдня України”</text:span> (науковий керівник – д.б.н., проф. М.Ф.Бойко).</text:p>
      <text:p text:style-name="P7">Фактичний обсяг фінансування за повний період – 339,1 тис грн., зокрема на 2014 рік – 232,1 тис. грн.</text:p>
      <text:p text:style-name="P7"> Протягом звітного періоду продовжувалося вивчення впливу фрагментації та ізоляції рослинного покриву, для чого використовувалися кургани підзони полинових степів, як модельні об’єкти. Складено анотований список вищих судинних рослин з узбіч доріг та лісонасаджень. Проводилися дослідження стану зелених насаджень м. Херсона, ліхеноіндикації ступеня забруднення атмосферного повітря в м. Херсоні. Продовжувалася інсерація та впорядкування ліхенологічного, бріологічного гербарію та гербарію вищих судинних рослин.</text:p>
      <text:p text:style-name="P7">Продовжувалося вивчення впливу фрагментації та ізоляції рослинного покриву, для чого використовувалися кургани підзони полинових степів, як модельні об’єкти. Складено анотований список вищих судинних рослин з узбіч доріг та лісонасаджень. Проводилися дослідження стану зелених насаджень м. Херсона, ліхеноіндикації ступеня забруднення атмосферного повітря в м. Херсоні. Продовжувалася інсерація та впорядкування ліхенологічного, бріологічного гербарію та гербарію вищих судинних рослин.</text:p>
      <text:p text:style-name="P7">За звітній період підготовлено та опубліковано 7 статей у вітчизняних та іноземних наукових виданнях, 9 наукових статей в інших виданнях, 6 статей у збірниках матеріалів наукових конференцій.</text:p>
      <text:p text:style-name="P7"> </text:p>
      <text:p text:style-name="P7"> <text:span text:style-name="Strong_20_Emphasis"><text:span text:style-name="T3">ІІІ.</text:span></text:span><text:span text:style-name="T3"> </text:span><text:span text:style-name="Strong_20_Emphasis"><text:span text:style-name="T3">Найважливіші результати прикладних досліджень, конкурентоспроможні прикладні розробки та новітні технології за пріоритетними напрямами розвитку науки і техніки, обов’язково зазначити підприємства і організації, на яких здійснювалася апробація, випробування, та які можуть бути зацікавлені у їх використанні</text:span></text:span><text:span text:style-name="Strong_20_Emphasis"> </text:span></text:p>
      <text:p text:style-name="P7">а) важливі результати <text:span text:style-name="Strong_20_Emphasis"><text:span text:style-name="T2">за усіма</text:span></text:span><text:span text:style-name="T2"> </text:span><text:span text:style-name="Strong_20_Emphasis"><text:span text:style-name="T2">закінченими</text:span></text:span> у 2014 році <text:span text:style-name="Strong_20_Emphasis"><text:span text:style-name="T2">прикладними</text:span></text:span><text:span text:style-name="Strong_20_Emphasis"> </text:span>науково-дослідними роботами, які виконувались за рахунок коштів державного бюджету (якщо таких не виконувалось, то зазначити наукові результати прикладних науково-дослідних робіт, які виконувались за кошти з інших джерел) <text:span text:style-name="Emphasis"> </text:span></text:p>
      <text:p text:style-name="P7">У 2014 році розпочато виконання 1 прикладної НДР.</text:p>
      <text:p text:style-name="P7"><text:span text:style-name="Strong_20_Emphasis">Пріоритетний напрям, визначений Законом України «Про пріоритетні напрями розвитку науки і техніки»</text:span></text:p>
      <text:p text:style-name="P7">Раціональне природокористування.</text:p>
      <text:p text:style-name="P7"><text:span text:style-name="Strong_20_Emphasis">Пріоритетний тематичний напрям, згідно  з постановою Кабінету Міністрів України від 07.09.2011 № 942</text:span></text:p>
      <text:p text:style-name="P7">Технології сталого використання, збереження і збагачення біоресурсів та покращення їх якості і безпечності, збереження біорізноманіття.</text:p>
      <text:p text:style-name="P7"> Назва роботи: <text:span text:style-name="Strong_20_Emphasis">“Фіторізноманіття як основа формування екомережі антропогенно фрагментованого степового регіону”</text:span> (науковий керівник – д.б.н., проф. І.І.Мойсієнко).</text:p>
      <text:p text:style-name="P7">Фактичний обсяг фінансування за повний період – 137,024 тис грн., зокрема на 2014 рік – 137,024 тис. грн.</text:p>
      <text:p text:style-name="P7"> В ході виконання проекту було відпрацьовані робочі гіпотези щодо сучасного стану фіторізноманіття. Було вперше з'ясована наявність типових та раритетних видів фіторізноманіття вищих рослин та лишайників та мохоподібних територій перспективних для включення в якості елементів екомережі (біоцентрів, екоридорів, територій відновлення, <text:soft-page-break/>буферних зон) в умовах антропогенно трансформованого степового регіону. Розроблена програма формування екологічної мережі Херсонської області, яка передана для затвердження до Департаменту екології та природних ресурсів Херсонської облдержадміністрації. Розпочато роботу над розробкою схеми екомережі області.</text:p>
      <text:p text:style-name="P7">За звітній період кількість публікацій за тематикою дослідження становить 15 статей у вітчизняних та іноземних періодичних виданнях (в тому числі 1 стаття в журналі з високим імпакт-фактором (Wulfenia) та 1 стаття в журналі включеному в Скопус (Сибирский экологический журнал) 5 статей у фахових виданнях ДАК України та 8 публікацій в матеріалах міжнародних та регіональних конференцій.</text:p>
      <text:p text:style-name="P7">В межах даного дослідження було виконано наступні госпдоговірні роботи:</text:p>
      <text:p text:style-name="P7">1. “Наукове обґрунтування наявності Червонокнижних видів рослин і тварин на береговому відвалі о.Козак (смт Козацьке Бериславського району Херсонської області)” (науковий керівник – д.б.н., проф. І.І.Мойсієнко). Замовник – ТОВ сільськогосподарське підприємство «Нібулон».</text:p>
      <text:p text:style-name="P7">2. “Оцінка проведення днопоглиблювальних робіт на представників тваринного і рослинного світу прибережних територій р. Південний Буг від м. Вознесенськ до м.Миколаїв (в межах Баловненської та Кир’яківської сільських рад Миколаївської області)” (науковий керівник – д.б.н., проф. І.І.Мойсієнко). Замовник – ТОВ сільськогосподарське підприємство «Нібулон».</text:p>
      <text:p text:style-name="P7">3. “Картка первинного обліку загальнозоологічного заказника місцевого значення “Корсунський” (науковий керівник – д.б.н., проф. М.Ф.Бойко). Замовник - Державне підприємство «Каховське лісове господарство».</text:p>
      <text:p text:style-name="P7">4. “Обґрунтування рекреаційного навантаження ділянок “Скадовського дослідного лісомисливського господарства” (науковий керівник – д.б.н., проф. І.І.Мойсієнко). Замовник – ДП Скадовське досліднолісомисливське господарство.</text:p>
      <text:p text:style-name="P7">б) найважливіші наукові результати отримані в результаті виконання перехідних науково-дослідних робіт </text:p>
      <text:p text:style-name="P7">Перехідних НДР у звітному році не було.</text:p>
      <text:p text:style-name="P7"><text:span text:style-name="Strong_20_Emphasis"/></text:p>
      <text:p text:style-name="P7"><text:span text:style-name="Strong_20_Emphasis"><text:span text:style-name="T3"> IV. Розробки, які впроваджено у 2014 році за межами ВНЗ або НУ </text:span></text:span><text:span text:style-name="Emphasis"><text:span text:style-name="T3">(відповідно до таблиці):</text:span></text:span><text:span text:style-name="Emphasis"> </text:span></text:p>
      <text:p text:style-name="P8">Таблиця 2</text:p>
      <text:p text:style-name="P9">Розробки, які впроваджено у 2014 році за межами ХДУ</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2">№ з/п</text:p>
          </table:table-cell>
          <table:table-cell table:style-name="Таблица2.A1" office:value-type="string">
            <text:p text:style-name="P3">Назва та автори розробки</text:p>
          </table:table-cell>
          <table:table-cell table:style-name="Таблица2.A1" office:value-type="string">
            <text:p text:style-name="P4">Важливі показники, які характеризують рівень отриманого наукового результату; переваги над аналогами, економічний, соціальний ефект</text:p>
          </table:table-cell>
          <table:table-cell table:style-name="Таблица2.A1" office:value-type="string">
            <text:p text:style-name="P4">Місце впровадження (назва організації, відомча належність, адреса)</text:p>
          </table:table-cell>
          <table:table-cell table:style-name="Таблица2.A1" office:value-type="string">
            <text:p text:style-name="P3">Дата акту впровадження</text:p>
          </table:table-cell>
          <table:table-cell table:style-name="Таблица2.F1" office:value-type="string">
            <text:p text:style-name="P4">Практичні результати, які отримано ВНЗ/науковою установою<text:span text:style-name="Emphasis"> </text:span>від впровадження</text:p>
            <text:p text:style-name="P4">(обладнання, обсяг отриманих коштів, налагоджено співпрацю для подальшої роботи <text:soft-page-break/>тощо)</text:p>
          </table:table-cell>
        </table:table-row>
        <table:table-row>
          <table:table-cell table:style-name="Таблица2.A2" office:value-type="string">
            <text:p text:style-name="P4">1</text:p>
          </table:table-cell>
          <table:table-cell table:style-name="Таблица2.A2" office:value-type="string">
            <text:p text:style-name="P4">Соціально-організаційні засади професійного становлення майбутніх фахівців у процесі навчання у вищому навчальному закладі</text:p>
            <text:p text:style-name="P4"> Автор: І.В. Шапошникова</text:p>
            <text:p text:style-name="P4"> </text:p>
          </table:table-cell>
          <table:table-cell table:style-name="Таблица2.A2" office:value-type="string">
            <text:p text:style-name="P2">Побудовано соціологічну модель професіоналізації студентів під час навчання у ВНЗ</text:p>
          </table:table-cell>
          <table:table-cell table:style-name="Таблица2.A2" office:value-type="string">
            <text:p text:style-name="P4">Академія праці, соціальних відносин і туризму Федерації профспілок України (м. Київ)</text:p>
            <text:p text:style-name="P4"> </text:p>
            <text:p text:style-name="P4"> </text:p>
            <text:p text:style-name="P4">Управління з питань внутрішньої та інформаційної політики Херсонської обласної державної адміністрації</text:p>
            <text:p text:style-name="P4"> </text:p>
            <text:p text:style-name="P4"> </text:p>
            <text:p text:style-name="P4"> </text:p>
            <text:p text:style-name="P4">Громадська організація «Студентська координаційна рада Херсонщини»</text:p>
          </table:table-cell>
          <table:table-cell table:style-name="Таблица2.A2" office:value-type="string">
            <text:p text:style-name="P4">Акт впровадження від 24.03.2014</text:p>
            <text:p text:style-name="P4"> </text:p>
            <text:p text:style-name="P4"> </text:p>
            <text:p text:style-name="P4"> </text:p>
            <text:p text:style-name="P4"> </text:p>
            <text:p text:style-name="P4">Довідка</text:p>
            <text:p text:style-name="P4">№ 109-511-2/343</text:p>
            <text:p text:style-name="P4">від 07.04.14</text:p>
            <text:p text:style-name="P4"> </text:p>
            <text:p text:style-name="P4"> </text:p>
            <text:p text:style-name="P4"> </text:p>
            <text:p text:style-name="P4"> </text:p>
            <text:p text:style-name="P4"> </text:p>
            <text:p text:style-name="P4"> </text:p>
            <text:p text:style-name="P4"> </text:p>
            <text:p text:style-name="P4">Акт впровадження</text:p>
            <text:p text:style-name="P4">№ 01-9/569</text:p>
            <text:p text:style-name="P4">від 03.04.14</text:p>
          </table:table-cell>
          <table:table-cell table:style-name="Таблица2.F2" office:value-type="string">
            <text:p text:style-name="P4">Розроблено соціальну технологію, за допомогою якої стає можливим підготувати у процесі навчання у ВНЗ не фахівця-теоретика, а особистість професіонала, який інтеріоризуватиме специфічні для конкретного виду професійної діяльності норми та цінності під час навчання</text:p>
          </table:table-cell>
        </table:table-row>
        <table:table-row>
          <table:table-cell table:style-name="Таблица2.A2" office:value-type="string">
            <text:p text:style-name="P4">2</text:p>
          </table:table-cell>
          <table:table-cell table:style-name="Таблица2.A2" office:value-type="string">
            <text:p text:style-name="P2">Методика навчання морфології української мови в основній школі на засадах дослідницького підходу</text:p>
            <text:p text:style-name="P4"><text:soft-page-break/>Автор:</text:p>
            <text:p text:style-name="P4">С.А. Омельчук</text:p>
            <text:p text:style-name="P4"> </text:p>
          </table:table-cell>
          <table:table-cell table:style-name="Таблица2.A2" office:value-type="string">
            <text:p text:style-name="P2">Розроблено методику навчання морфології української мови в основній школі на засадах дослідницького підходу, спрямованої на формування в учня мовної дослідницької <text:soft-page-break/>компетентності</text:p>
          </table:table-cell>
          <table:table-cell table:style-name="Таблица2.A2" office:value-type="string">
            <text:p text:style-name="P4">Чорнобаївський НВК «Загальноосвітній навчальний заклад-дошкільний навчальний заклад» <text:soft-page-break/>(Білозерська районна рада Херсонської обл)</text:p>
            <text:p text:style-name="P4"> </text:p>
            <text:p text:style-name="P4">Спеціалізована школа І-ІІІ ступенів з поглибленим вивченням математики № 139 (м. Київ)</text:p>
            <text:p text:style-name="P2"> </text:p>
            <text:p text:style-name="P2">Спеціалізована школа І-ІІІ ступенів № 307 з поглибленим вивченням природничих наук (м. Київ)</text:p>
          </table:table-cell>
          <table:table-cell table:style-name="Таблица2.A2" office:value-type="string">
            <text:p text:style-name="P4">Акт</text:p>
            <text:p text:style-name="P4">№ 66</text:p>
            <text:p text:style-name="P4">від 14.02.14</text:p>
            <text:p text:style-name="P4"><text:soft-page-break/> </text:p>
            <text:p text:style-name="P4"> </text:p>
            <text:p text:style-name="P4"> </text:p>
            <text:p text:style-name="P4"> </text:p>
            <text:p text:style-name="P4"> </text:p>
            <text:p text:style-name="P4"> </text:p>
            <text:p text:style-name="P4"> </text:p>
            <text:p text:style-name="P4"> </text:p>
            <text:p text:style-name="P4">Акт</text:p>
            <text:p text:style-name="P4">№ 11 від 09.01.14</text:p>
            <text:p text:style-name="P4"> </text:p>
            <text:p text:style-name="P4"> </text:p>
            <text:p text:style-name="P4"> </text:p>
            <text:p text:style-name="P4"> </text:p>
            <text:p text:style-name="P4"> </text:p>
            <text:p text:style-name="P4">Акт № 39 від 03.02.14</text:p>
          </table:table-cell>
          <table:table-cell table:style-name="Таблица2.F2" office:value-type="string">
            <text:p text:style-name="P4">Створено лінгводидактичну модель поетапного навчання морфології, що охоплює мету, принципи, методи, <text:soft-page-break/>прийоми, форми, засоби, які реалізують дослідницький підхід</text:p>
          </table:table-cell>
        </table:table-row>
        <table:table-row>
          <table:table-cell table:style-name="Таблица2.A2" office:value-type="string">
            <text:p text:style-name="P4">3</text:p>
          </table:table-cell>
          <table:table-cell table:style-name="Таблица2.A2" office:value-type="string">
            <text:p text:style-name="P2">Розвиток дослідницьких умінь учителів початкової школи у системі післядипломної педагогічної освіти</text:p>
            <text:p text:style-name="P2">Автор:</text:p>
            <text:p text:style-name="P2">І.М. Раєвська</text:p>
          </table:table-cell>
          <table:table-cell table:style-name="Таблица2.A2" office:value-type="string">
            <text:p text:style-name="P2">Розроблено модель розвитку дослідницьких умінь учителів початкової школи в системі післядипломної педагогічної освіти</text:p>
          </table:table-cell>
          <table:table-cell table:style-name="Таблица2.A2" office:value-type="string">
            <text:p text:style-name="P4">Одеський обласний інститут післядипломної педагогічної освіти (м. Одеса)</text:p>
            <text:p text:style-name="P4"> </text:p>
            <text:p text:style-name="P4"> </text:p>
            <text:p text:style-name="P4"> </text:p>
          </table:table-cell>
          <table:table-cell table:style-name="Таблица2.A2" office:value-type="string">
            <text:p text:style-name="P4">Довідка № 11 від 28.02.14</text:p>
            <text:p text:style-name="P2"> </text:p>
          </table:table-cell>
          <table:table-cell table:style-name="Таблица2.F2" office:value-type="string">
            <text:p text:style-name="P2"> Розроблено навчальну програму спецкурсу «Розвиток дослідницьких умінь педагога» для вчителів початкової школи; створено науково-методичний посібник «Розвиток дослідницьких умінь учителів початкової школи у післядипломній освіті» та «Термінологічний словник педагога-<text:soft-page-break/>дослідника»; розроблено комплекс навчальних завдань та методик, спрямованих на розвиток дослідницьких умінь учителів початкової школи і тестів для перевірки рівнів їх розвитку</text:p>
          </table:table-cell>
        </table:table-row>
        <table:table-row>
          <table:table-cell table:style-name="Таблица2.A2" office:value-type="string">
            <text:p text:style-name="P4">4</text:p>
          </table:table-cell>
          <table:table-cell table:style-name="Таблица2.A2" office:value-type="string">
            <text:p text:style-name="P2">Духовні цінності особистості як мотив створення сім`ї</text:p>
            <text:p text:style-name="P2">Автор:</text:p>
            <text:p text:style-name="P2">А.О. Чхаідзе</text:p>
          </table:table-cell>
          <table:table-cell table:style-name="Таблица2.A2" office:value-type="string">
            <text:p text:style-name="P2">Розроблено теоретичну модель впливу особистісної зрілості на духовні ціннісні орієнтації та на мотивацію створення шлюбу</text:p>
          </table:table-cell>
          <table:table-cell table:style-name="Таблица2.A2" office:value-type="string">
            <text:p text:style-name="P4">Херсонська загальноосвітня школа І-ІІІ ступенів № 41 Херсонської міської ради</text:p>
            <text:p text:style-name="P2"> </text:p>
            <text:p text:style-name="P2">Київський національний університет імені Тараса Шевченка</text:p>
          </table:table-cell>
          <table:table-cell table:style-name="Таблица2.A2" office:value-type="string">
            <text:p text:style-name="P2">Довідка № 82/03-09 від 08.05.14</text:p>
            <text:p text:style-name="P2"> </text:p>
            <text:p text:style-name="P2">Довідка № 016/132 від 15.05.14</text:p>
          </table:table-cell>
          <table:table-cell table:style-name="Таблица2.F2" office:value-type="string">
            <text:p text:style-name="P2">Розроблено психодіагностичний інструментарій для виявлення духовних цінностей особистості та їх місця у шлюбній мотивації</text:p>
          </table:table-cell>
        </table:table-row>
        <table:table-row>
          <table:table-cell table:style-name="Таблица2.A2" office:value-type="string">
            <text:p text:style-name="P4">5</text:p>
          </table:table-cell>
          <table:table-cell table:style-name="Таблица2.A2" office:value-type="string">
            <text:p text:style-name="P2">Психологічні особливості репрезентації життєвих ролей у свідомості особистості</text:p>
            <text:p text:style-name="P2">Автор:</text:p>
            <text:p text:style-name="P2">А.М. Одінцова</text:p>
          </table:table-cell>
          <table:table-cell table:style-name="Таблица2.A2" office:value-type="string">
            <text:p text:style-name="P2">Розроблено програму експериментально-діагностичного дослідження життєвих ролей особистості студентів</text:p>
          </table:table-cell>
          <table:table-cell table:style-name="Таблица2.A2" office:value-type="string">
            <text:p text:style-name="P4">Національний університет «Острозька академія»</text:p>
            <text:p text:style-name="P2"> </text:p>
            <text:p text:style-name="P2">Херсонський національний технічний університет</text:p>
            <text:p text:style-name="P2"> </text:p>
            <text:p text:style-name="P2">Східноєвропейський національний університет імені Лесі Українки</text:p>
          </table:table-cell>
          <table:table-cell table:style-name="Таблица2.A2" office:value-type="string">
            <text:p text:style-name="P4">Довідка № 203 від 28.05.14</text:p>
            <text:p text:style-name="P2"> </text:p>
            <text:p text:style-name="P2">Довідка № 12-53/127 від 04.06.14</text:p>
            <text:p text:style-name="P2"> </text:p>
            <text:p text:style-name="P2">Довідка № 03-31/02/1806 від 06.06.14</text:p>
          </table:table-cell>
          <table:table-cell table:style-name="Таблица2.F2" office:value-type="string">
            <text:p text:style-name="P2">Розроблено авторську анкету, що використовується з діагностичною та профілактичною метою під час вивчення проблеми рівня розвитку життєвої ролі особистості</text:p>
          </table:table-cell>
        </table:table-row>
      </table:table>
      <text:p text:style-name="P7"> </text:p>
      <text:p text:style-name="P7"><text:span text:style-name="Strong_20_Emphasis"><text:span text:style-name="T3">V. Інформація про діяльність структурного підрозділу з комерціалізації науково-</text:span></text:span><text:span text:style-name="Strong_20_Emphasis"><text:span text:style-name="T3">технічних розробок</text:span></text:span><text:span text:style-name="Strong_20_Emphasis"> </text:span></text:p>
      <text:p text:style-name="P7">Питаннями комерціалізації науково-технічних розробок займаються відділ з питань інтелектуальної власності, відділ договірної роботи та виставкової діяльності ХДУ. Проблема комерціалізації результатів наукових досліджень є актуальною, оскільки саме вона визначає <text:soft-page-break/>конкурентоздатність розробок.</text:p>
      <text:p text:style-name="P7">З метою ознайомлення широкого загалу науковців та підприємців, інших осіб, які можуть бути зацікавлені у використанні наукових розробок ХДУ, працівниками відділу з питань інтелектуальної власності висвітлено у збірнику «Наука в Південному регіоні України: важливі досягнення наукових установ Південного регіону України в галузі фундаментальних, прикладних досліджень та інноваційної діяльності» відповідні матеріали.</text:p>
      <text:p text:style-name="P7">Ознайомлення широкого загалу з інноваційними, науково-дослідними розробками університету здійснюється через засоби масової інформації, публікацію наукових статей, доповіді на конференціях за результатами наукових досліджень, виставкову діяльність. Зокрема, університет брав участь у виставці «Освіта у ХДУ – крок у престижне майбутнє» та «День відкритих дверей ХДУ».</text:p>
      <text:p text:style-name="P7">Презентація науково-технічних розробок відбувається на обласних телеканалах шляхом ознайомлення та обговорення їх результатів з провідними вченими ВНЗ м. Херсона, представниками відповідних обласних управлінь, бізнес-структур та громадськості.     </text:p>
      <text:p text:style-name="P7">Крім того, широко використовуються можливості сучасних інформаційних технологій, зокрема, на сайті ХДУ розміщується і постійно оновлюється інформація про нові наукові розробки, технології, комп’ютерні програми тощо.</text:p>
      <text:p text:style-name="P7">Щоквартально відповідна інформація доводиться до відома структурних підрозділів Херсонської обласної державної адміністрації.</text:p>
      <text:p text:style-name="P7"><text:span text:style-name="Emphasis"/></text:p>
      <text:p text:style-name="P7"><text:span text:style-name="Strong_20_Emphasis"><text:span text:style-name="Emphasis"><text:span text:style-name="T3"> </text:span></text:span></text:span><text:span text:style-name="Strong_20_Emphasis"><text:span text:style-name="T3">VІ. Список наукових праць, опублікованих та прийнятих редакцією до друку у 2014 році у зарубіжних виданнях, </text:span></text:span><text:span text:style-name="Strong_20_Emphasis"><text:span text:style-name="Emphasis"><text:span text:style-name="T4">які мають імпакт-фактор,</text:span></text:span></text:span><text:span text:style-name="Strong_20_Emphasis"><text:span text:style-name="T3"> за формою:</text:span></text:span><text:span text:style-name="Strong_20_Emphasis"> </text:span></text:p>
      <text:p text:style-name="P8">Таблиця 3</text:p>
      <text:p text:style-name="P9">Список наукових праць, опублікованих у 2014 році у зарубіжних виданнях, які мають імпакт-фактор        </text:p>
      <text:p text:style-name="P7">Статті, надруковані у виданнях, включених до наукометричних баз даних (Scopu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2" office:value-type="string">
            <text:p text:style-name="P2">№</text:p>
          </table:table-cell>
          <table:table-cell table:style-name="Таблица3.A1" table:number-rows-spanned="2" office:value-type="string">
            <text:p text:style-name="P3">Прізвище,  ім’я,<text:line-break/> по-батькові автора</text:p>
          </table:table-cell>
          <table:table-cell table:style-name="Таблица3.A1" table:number-rows-spanned="2" office:value-type="string">
            <text:p text:style-name="P2"> </text:p>
            <text:p text:style-name="P2">             Назва</text:p>
          </table:table-cell>
          <table:table-cell table:style-name="Таблица3.A1" table:number-rows-spanned="2" office:value-type="string">
            <text:p text:style-name="P3">Вихідні дані (назва видання, номер, випуск, том, місце видання, рік видання, номера сторінок)</text:p>
            <text:p text:style-name="P3"> </text:p>
          </table:table-cell>
          <table:table-cell table:style-name="Таблица3.E1" table:number-columns-spanned="2" office:value-type="string">
            <text:h text:style-name="P1" text:outline-level="3">Кількість</text:h>
          </table:table-cell>
          <table:covered-table-cell/>
        </table:table-row>
        <table:table-row>
          <table:covered-table-cell/>
          <table:covered-table-cell/>
          <table:covered-table-cell/>
          <table:covered-table-cell/>
          <table:table-cell table:style-name="Таблица3.E2" office:value-type="string">
            <text:h text:style-name="P6" text:outline-level="4">сторінок</text:h>
          </table:table-cell>
          <table:table-cell table:style-name="Таблица3.F2" office:value-type="string">
            <text:p text:style-name="P3">друк арк.</text:p>
          </table:table-cell>
        </table:table-row>
        <table:table-row>
          <table:table-cell table:style-name="Таблица3.A3" office:value-type="string">
            <text:p text:style-name="P2"> </text:p>
          </table:table-cell>
          <table:table-cell table:style-name="Таблица3.E2" office:value-type="string">
            <text:p text:style-name="P2">Лисецкий Ф.Н., Голеусов П.В., Судник-Войциковская Б., Мойсиенко И.И.</text:p>
          </table:table-cell>
          <table:table-cell table:style-name="Таблица3.E2" office:value-type="string">
            <text:p text:style-name="P2">Особенности микрозонального распределения почв и растительности по катенам курганных сооружений</text:p>
          </table:table-cell>
          <table:table-cell table:style-name="Таблица3.E2" office:value-type="string">
            <text:p text:style-name="P2">// Сибирский экологический журнал. – 2014. – № 3. – С. 373-388.</text:p>
            <text:p text:style-name="P2"> </text:p>
          </table:table-cell>
          <table:table-cell table:style-name="Таблица3.E2" office:value-type="string">
            <text:p text:style-name="P3">16</text:p>
          </table:table-cell>
          <table:table-cell table:style-name="Таблица3.F2" office:value-type="string">
            <text:p text:style-name="P3">1</text:p>
          </table:table-cell>
        </table:table-row>
        <table:table-row>
          <table:table-cell table:style-name="Таблица3.A3" office:value-type="string">
            <text:p text:style-name="P2"> </text:p>
          </table:table-cell>
          <table:table-cell table:style-name="Таблица3.E2" office:value-type="string">
            <text:p text:style-name="P2">Павельчук Іванна Андріївна</text:p>
          </table:table-cell>
          <table:table-cell table:style-name="Таблица3.E2" office:value-type="string">
            <text:p text:style-name="P2">Студії Яна Станіславського в творчій практиці Івана Северина.</text:p>
          </table:table-cell>
          <table:table-cell table:style-name="Таблица3.E2" office:value-type="string">
            <text:p text:style-name="P2">Вісник ХДАДМ : [зб. Наук. Пр. / ред. кол. Боднар О. Я., Гребенюк Н.Є., Зборовець І. В. Та ін.]. — Харків : ХДАДМ, 2014. (Мистецтвознавство № 4-<text:soft-page-break/>5) — С. 85-92. (Фахове видання, бюллетень ВАК України. 2010.  — №3. — С. 5.) </text:p>
            <text:p text:style-name="P2">Представлено в міжнародній системі наукометричних баз даних «Scopus» і РІНЦ (Наказ № 1111, від 17.10.2012)</text:p>
          </table:table-cell>
          <table:table-cell table:style-name="Таблица3.E2" office:value-type="string">
            <text:p text:style-name="P3">8</text:p>
          </table:table-cell>
          <table:table-cell table:style-name="Таблица3.F2" office:value-type="string">
            <text:p text:style-name="P3">0,3</text:p>
          </table:table-cell>
        </table:table-row>
        <table:table-row>
          <table:table-cell table:style-name="Таблица3.A3" office:value-type="string">
            <text:p text:style-name="P2"> </text:p>
          </table:table-cell>
          <table:table-cell table:style-name="Таблица3.E2" office:value-type="string">
            <text:p text:style-name="P2">Павельчук Іванна Андріївна</text:p>
          </table:table-cell>
          <table:table-cell table:style-name="Таблица3.E2" office:value-type="string">
            <text:p text:style-name="P2">Жанр краєвиду в творчості Миколи Бурачека.</text:p>
          </table:table-cell>
          <table:table-cell table:style-name="Таблица3.E2" office:value-type="string">
            <text:p text:style-name="P2">Вісник ХДАДМ : [зб. Наук. Пр. / ред. кол. Боднар О. Я., Гребенюк Н.Є., Зборовець І. В. Та ін.]. — Харків : ХДАДМ, 2014. (Мистецтвознавство № 6-7) — С. 96–101. (Фахове видання, бюллетень ВАК України. 2010.  — №3. — С. 5.)</text:p>
            <text:p text:style-name="P2"> Представлено в міжнародній системі наукометричних баз даних «Scopus» і РІНЦ (Наказ № 1111, від 17.10.2012)</text:p>
          </table:table-cell>
          <table:table-cell table:style-name="Таблица3.E2" office:value-type="string">
            <text:p text:style-name="P3">15</text:p>
          </table:table-cell>
          <table:table-cell table:style-name="Таблица3.F2" office:value-type="string">
            <text:p text:style-name="P3">0,6</text:p>
          </table:table-cell>
        </table:table-row>
        <table:table-row>
          <table:table-cell table:style-name="Таблица3.A3" office:value-type="string">
            <text:p text:style-name="P2"> </text:p>
          </table:table-cell>
          <table:table-cell table:style-name="Таблица3.E2" office:value-type="string">
            <text:p text:style-name="P2">Дзюндзя О.В.</text:p>
          </table:table-cell>
          <table:table-cell table:style-name="Таблица3.E2" office:value-type="string">
            <text:p text:style-name="P2">Новітні технології фруктових соусів</text:p>
            <text:p text:style-name="P2">Зареєстровано у Google Scholar</text:p>
          </table:table-cell>
          <table:table-cell table:style-name="Таблица3.E2" office:value-type="string">
            <text:p text:style-name="P2">Сборник научных трудов SWorld. Материалы международной научно-практической конференции «Перспективные инновации в науке, образовании и транспорте ‘2013». Выпуск 4. Том 17. Технические науки. – Иваново: МАРКОВА АД, 2013. С. 51–54.</text:p>
          </table:table-cell>
          <table:table-cell table:style-name="Таблица3.E2" office:value-type="string">
            <text:p text:style-name="P2">4</text:p>
          </table:table-cell>
          <table:table-cell table:style-name="Таблица3.F2" office:value-type="string">
            <text:p text:style-name="P2">0,18</text:p>
          </table:table-cell>
        </table:table-row>
        <table:table-row>
          <table:table-cell table:style-name="Таблица3.A3" office:value-type="string">
            <text:p text:style-name="P2"> </text:p>
          </table:table-cell>
          <table:table-cell table:style-name="Таблица3.E2" office:value-type="string">
            <text:p text:style-name="P2">Ярошенко Н.Ю.</text:p>
          </table:table-cell>
          <table:table-cell table:style-name="Таблица3.E2" office:value-type="string">
            <text:p text:style-name="P2">Доцільність використання кедрового шроту в пряничних виробах</text:p>
            <text:p text:style-name="P2">Зареєстровано у Google Scholar</text:p>
          </table:table-cell>
          <table:table-cell table:style-name="Таблица3.E2" office:value-type="string">
            <text:p text:style-name="P2">Сборник научных трудов SWorld. Материалы международной научно-практической конференции «Перспективные инновации в науке, образовании и транспорте ‘2013». Выпуск 4. Том 17. Технические науки. – Иваново: МАРКОВА АД, 2013. С. 26–29.</text:p>
          </table:table-cell>
          <table:table-cell table:style-name="Таблица3.E2" office:value-type="string">
            <text:p text:style-name="P2">4</text:p>
          </table:table-cell>
          <table:table-cell table:style-name="Таблица3.F2" office:value-type="string">
            <text:p text:style-name="P2">0,18</text:p>
          </table:table-cell>
        </table:table-row>
        <table:table-row>
          <table:table-cell table:style-name="Таблица3.A3" office:value-type="string">
            <text:p text:style-name="P2"> </text:p>
          </table:table-cell>
          <table:table-cell table:style-name="Таблица3.E2" office:value-type="string">
            <text:p text:style-name="P2">Ярошенко Н.Ю.</text:p>
          </table:table-cell>
          <table:table-cell table:style-name="Таблица3.E2" office:value-type="string">
            <text:p text:style-name="P2">Обґрунтування хімічного складу борошна із жолудів та <text:soft-page-break/>його використання у борошняних кондитерських виробах</text:p>
            <text:p text:style-name="P2">Зареєстровано у Google Scholar</text:p>
          </table:table-cell>
          <table:table-cell table:style-name="Таблица3.E2" office:value-type="string">
            <text:p text:style-name="P2">Сборник научных трудов SWorld. – Выпуск 1. том 11. – Иваново: МАРКОВА АД, 2014. <text:soft-page-break/>С. 29–32.</text:p>
          </table:table-cell>
          <table:table-cell table:style-name="Таблица3.E2" office:value-type="string">
            <text:p text:style-name="P2">4</text:p>
          </table:table-cell>
          <table:table-cell table:style-name="Таблица3.F2" office:value-type="string">
            <text:p text:style-name="P2">0,18</text:p>
          </table:table-cell>
        </table:table-row>
        <table:table-row>
          <table:table-cell table:style-name="Таблица3.A3" office:value-type="string">
            <text:p text:style-name="P2"> </text:p>
          </table:table-cell>
          <table:table-cell table:style-name="Таблица3.E2" office:value-type="string">
            <text:p text:style-name="P2">Букалов  О.С.</text:p>
          </table:table-cell>
          <table:table-cell table:style-name="Таблица3.E2" office:value-type="string">
            <text:p text:style-name="P2">The Peculiarities of Functioning of English Loanwords in Russian General Slang</text:p>
          </table:table-cell>
          <table:table-cell table:style-name="Таблица3.E2" office:value-type="string">
            <text:p text:style-name="P2">Canadian Journal of Science, Education and Culture, 2014, No.1. (5) (January- June). Volume II. “Toronto Press”. Toronto, 2014. - 732 р. Р. 467-471</text:p>
          </table:table-cell>
          <table:table-cell table:style-name="Таблица3.E2" office:value-type="string">
            <text:h text:style-name="P6" text:outline-level="4">4</text:h>
          </table:table-cell>
          <table:table-cell table:style-name="Таблица3.F2" office:value-type="string">
            <text:p text:style-name="P3">0,17</text:p>
          </table:table-cell>
        </table:table-row>
        <table:table-row>
          <table:table-cell table:style-name="Таблица3.A3" office:value-type="string">
            <text:p text:style-name="P2"> </text:p>
          </table:table-cell>
          <table:table-cell table:style-name="Таблица3.E2" office:value-type="string">
            <text:p text:style-name="P2">Акішина М.О.</text:p>
          </table:table-cell>
          <table:table-cell table:style-name="Таблица3.E2" office:value-type="string">
            <text:p text:style-name="P2">The implementing of the ecological motifs in the English-language poetic discourse of the XXI-st century</text:p>
          </table:table-cell>
          <table:table-cell table:style-name="Таблица3.E2" office:value-type="string">
            <text:p text:style-name="P2">Canadian Journal of Science, Education and Culture, 2014, No.1. (5) (January- June). Volume II. “Toronto Press”. Toronto, 2014. - 732 p. P.  460-467</text:p>
          </table:table-cell>
          <table:table-cell table:style-name="Таблица3.E2" office:value-type="string">
            <text:h text:style-name="P6" text:outline-level="4">7</text:h>
          </table:table-cell>
          <table:table-cell table:style-name="Таблица3.F2" office:value-type="string">
            <text:p text:style-name="P2">0,3</text:p>
          </table:table-cell>
        </table:table-row>
        <table:table-row>
          <table:table-cell table:style-name="Таблица3.A3" office:value-type="string">
            <text:p text:style-name="P2"> </text:p>
          </table:table-cell>
          <table:table-cell table:style-name="Таблица3.E2" office:value-type="string">
            <text:p text:style-name="P2">Оніщенко Ю.О.</text:p>
          </table:table-cell>
          <table:table-cell table:style-name="Таблица3.E2" office:value-type="string">
            <text:p text:style-name="P2">The role of context in translation of phraseological uhits (based on Turkish periodicals)</text:p>
          </table:table-cell>
          <table:table-cell table:style-name="Таблица3.E2" office:value-type="string">
            <text:p text:style-name="P2"> </text:p>
            <text:p text:style-name="P2">The advanced science journal. - 2014. - № 9. - рр. 79-83</text:p>
          </table:table-cell>
          <table:table-cell table:style-name="Таблица3.E2" office:value-type="string">
            <text:p text:style-name="P3">4</text:p>
          </table:table-cell>
          <table:table-cell table:style-name="Таблица3.F2" office:value-type="string">
            <text:p text:style-name="P2">0,5</text:p>
          </table:table-cell>
        </table:table-row>
        <table:table-row>
          <table:table-cell table:style-name="Таблица3.A3" office:value-type="string">
            <text:p text:style-name="P2"> </text:p>
          </table:table-cell>
          <table:table-cell table:style-name="Таблица3.E2" office:value-type="string">
            <text:p text:style-name="P2">Борисова Тетяна Сергіївна</text:p>
          </table:table-cell>
          <table:table-cell table:style-name="Таблица3.E2" office:value-type="string">
            <text:p text:style-name="P2">Stylistic Functions of Nominative Parts of Speech in Stereotyre Personage Creation</text:p>
          </table:table-cell>
          <table:table-cell table:style-name="Таблица3.E2" office:value-type="string">
            <text:p text:style-name="P2">The Advanced Science Open Access Journal. Volume 2014, Issue 9.– Torrance, CA, USA, – P. 58-62</text:p>
          </table:table-cell>
          <table:table-cell table:style-name="Таблица3.E2" office:value-type="string">
            <text:p text:style-name="P2">5</text:p>
          </table:table-cell>
          <table:table-cell table:style-name="Таблица3.F2" office:value-type="string">
            <text:p text:style-name="P2">0,22</text:p>
          </table:table-cell>
        </table:table-row>
        <table:table-row>
          <table:table-cell table:style-name="Таблица3.A3" office:value-type="string">
            <text:p text:style-name="P2"> </text:p>
          </table:table-cell>
          <table:table-cell table:style-name="Таблица3.E2" office:value-type="string">
            <text:p text:style-name="P2">Цапів Алла Олексіївна</text:p>
          </table:table-cell>
          <table:table-cell table:style-name="Таблица3.E2" office:value-type="string">
            <text:p text:style-name="P2">The Image og the Beloved in the British and American Poetry of the XIX-XX Centuries: Linguistic, Cognitive and Gender Aspects</text:p>
          </table:table-cell>
          <table:table-cell table:style-name="Таблица3.E2" office:value-type="string">
            <text:p text:style-name="P2">The Advanced Science Open Access Journal [editor-n-chief Roman Davydov]. – United States, 2013. – Issue1. – P. 35-38</text:p>
          </table:table-cell>
          <table:table-cell table:style-name="Таблица3.E2" office:value-type="string">
            <text:p text:style-name="P2">4</text:p>
          </table:table-cell>
          <table:table-cell table:style-name="Таблица3.F2" office:value-type="string">
            <text:p text:style-name="P2">0,17</text:p>
          </table:table-cell>
        </table:table-row>
        <table:table-row>
          <table:table-cell table:style-name="Таблица3.A3" office:value-type="string">
            <text:p text:style-name="P2"> </text:p>
          </table:table-cell>
          <table:table-cell table:style-name="Таблица3.E2" office:value-type="string">
            <text:p text:style-name="P2">Терешенко Н.В.</text:p>
          </table:table-cell>
          <table:table-cell table:style-name="Таблица3.E2" office:value-type="string">
            <text:p text:style-name="P2">Реалізація функції естетичного виховання засобами бальної хореографії в сучасному освітньому просторі</text:p>
          </table:table-cell>
          <table:table-cell table:style-name="Таблица3.E2" office:value-type="string">
            <text:p text:style-name="P2">Science and Education in Australia, America and Eurasia: Fundamental and Applied Science: The 1<text:span text:style-name="T5">st</text:span> International Academic Conference (Australia, Melbourne, 25 June 2014). – Melbourne IADCES Press, 2014. – V.ІІ. – С.209-212. Scopus.</text:p>
          </table:table-cell>
          <table:table-cell table:style-name="Таблица3.E2" office:value-type="string">
            <text:p text:style-name="P2">3</text:p>
          </table:table-cell>
          <table:table-cell table:style-name="Таблица3.F2" office:value-type="string">
            <text:p text:style-name="P3">0,27</text:p>
          </table:table-cell>
        </table:table-row>
        <table:table-row>
          <table:table-cell table:style-name="Таблица3.A3" office:value-type="string">
            <text:p text:style-name="P2"> </text:p>
          </table:table-cell>
          <table:table-cell table:style-name="Таблица3.E2" office:value-type="string">
            <text:p text:style-name="P2">Заболотс<text:soft-page-break/>ька О. О.</text:p>
          </table:table-cell>
          <table:table-cell table:style-name="Таблица3.E2" office:value-type="string">
            <text:p text:style-name="P3">Author’s Intention <text:soft-page-break/>in a Literary Text</text:p>
          </table:table-cell>
          <table:table-cell table:style-name="Таблица3.E2" office:value-type="string">
            <text:p text:style-name="P2">The Advanced Science journal. – ISSN2219-746X – <text:soft-page-break/>Volume 2014 ISSUE 10. - SCIREPS CORPORATION, US, 2014. – P. 87-90</text:p>
          </table:table-cell>
          <table:table-cell table:style-name="Таблица3.E2" office:value-type="string">
            <text:p text:style-name="P3">4</text:p>
          </table:table-cell>
          <table:table-cell table:style-name="Таблица3.F2" office:value-type="string">
            <text:p text:style-name="P3">1<text:soft-page-break/>,1</text:p>
          </table:table-cell>
        </table:table-row>
        <table:table-row>
          <table:table-cell table:style-name="Таблица3.A3" office:value-type="string">
            <text:p text:style-name="P2"> </text:p>
          </table:table-cell>
          <table:table-cell table:style-name="Таблица3.E2" office:value-type="string">
            <text:p text:style-name="P2">Заболотська О. О.</text:p>
          </table:table-cell>
          <table:table-cell table:style-name="Таблица3.E2" office:value-type="string">
            <text:p text:style-name="P3">Types of Communicative Intentions</text:p>
          </table:table-cell>
          <table:table-cell table:style-name="Таблица3.E2" office:value-type="string">
            <text:p text:style-name="P2">Proceedings of the 2<text:span text:style-name="T5">nd</text:span> International Sciences Congress “Fundamental Studies in American and Social Sciences”.  – USA, New York, 2014. -  Р. 98-106</text:p>
          </table:table-cell>
          <table:table-cell table:style-name="Таблица3.E2" office:value-type="string">
            <text:p text:style-name="P3">8</text:p>
          </table:table-cell>
          <table:table-cell table:style-name="Таблица3.F2" office:value-type="string">
            <text:p text:style-name="P3">1,1</text:p>
          </table:table-cell>
        </table:table-row>
        <table:table-row>
          <table:table-cell table:style-name="Таблица3.A3" office:value-type="string">
            <text:p text:style-name="P2"> </text:p>
          </table:table-cell>
          <table:table-cell table:style-name="Таблица3.E2" office:value-type="string">
            <text:p text:style-name="P2">Заболотська О. В.</text:p>
          </table:table-cell>
          <table:table-cell table:style-name="Таблица3.E2" office:value-type="string">
            <text:p text:style-name="P3">Imperative constructions as intertextual markers in American poetic discourse</text:p>
          </table:table-cell>
          <table:table-cell table:style-name="Таблица3.E2" office:value-type="string">
            <text:p text:style-name="P2">French journal of Science and Education, № 2. - Paris, 2014 – Р. 25-32</text:p>
          </table:table-cell>
          <table:table-cell table:style-name="Таблица3.E2" office:value-type="string">
            <text:p text:style-name="P3">7</text:p>
          </table:table-cell>
          <table:table-cell table:style-name="Таблица3.F2" office:value-type="string">
            <text:p text:style-name="P3">1,5</text:p>
          </table:table-cell>
        </table:table-row>
        <table:table-row>
          <table:table-cell table:style-name="Таблица3.A3" office:value-type="string">
            <text:p text:style-name="P2"> </text:p>
          </table:table-cell>
          <table:table-cell table:style-name="Таблица3.E2" office:value-type="string">
            <text:p text:style-name="P2">Заболотська О. В.</text:p>
          </table:table-cell>
          <table:table-cell table:style-name="Таблица3.E2" office:value-type="string">
            <text:p text:style-name="P3">Imperative constructions as world-building operators in English poetic texts</text:p>
          </table:table-cell>
          <table:table-cell table:style-name="Таблица3.E2" office:value-type="string">
            <text:p text:style-name="P2">Proceedings of the 2<text:span text:style-name="T5">nd</text:span> International Sciences Congress “Fundamental Studies in American and Social Sciences”.  – USA, New York, 2014. -  Р. 112-119</text:p>
          </table:table-cell>
          <table:table-cell table:style-name="Таблица3.E2" office:value-type="string">
            <text:p text:style-name="P3">7</text:p>
          </table:table-cell>
          <table:table-cell table:style-name="Таблица3.F2" office:value-type="string">
            <text:p text:style-name="P3">1,5</text:p>
          </table:table-cell>
        </table:table-row>
        <table:table-row>
          <table:table-cell table:style-name="Таблица3.A3" office:value-type="string">
            <text:p text:style-name="P2"> </text:p>
          </table:table-cell>
          <table:table-cell table:style-name="Таблица3.E2" office:value-type="string">
            <text:p text:style-name="P2">Старостенко О. В.</text:p>
          </table:table-cell>
          <table:table-cell table:style-name="Таблица3.E2" office:value-type="string">
            <text:p text:style-name="P3">Etiquette and Culture as a constituent part of the English Language Teaching Course</text:p>
          </table:table-cell>
          <table:table-cell table:style-name="Таблица3.E2" office:value-type="string">
            <text:p text:style-name="P2">Материалы І Международного конгресса «Фундаментальные и прикладные научные исследования в странах Тихоокеанского И Атлантического бассейнов», Япония: Токио, 2014 р. – С. 95-102</text:p>
            <text:p text:style-name="P2"> </text:p>
          </table:table-cell>
          <table:table-cell table:style-name="Таблица3.E2" office:value-type="string">
            <text:p text:style-name="P3">7</text:p>
          </table:table-cell>
          <table:table-cell table:style-name="Таблица3.F2" office:value-type="string">
            <text:p text:style-name="P3">0,5</text:p>
          </table:table-cell>
        </table:table-row>
        <table:table-row>
          <table:table-cell table:style-name="Таблица3.A3" office:value-type="string">
            <text:p text:style-name="P2"> </text:p>
          </table:table-cell>
          <table:table-cell table:style-name="Таблица3.E2" office:value-type="string">
            <text:p text:style-name="P2">Суворова</text:p>
            <text:p text:style-name="P2">Т. М.</text:p>
          </table:table-cell>
          <table:table-cell table:style-name="Таблица3.E2" office:value-type="string">
            <text:p text:style-name="P3"><text:a xlink:type="simple" xlink:href="http://gisap.eu/ru/node/56369"><text:span text:style-name="T6">Преемственность и открытость системы словесных образов балладного текста</text:span></text:a></text:p>
          </table:table-cell>
          <table:table-cell table:style-name="Таблица3.E2" office:value-type="string">
            <text:p text:style-name="P2">XXVI FILLM International Congress «Languages and Literatures Today”, University of Nottingham, Ningbo, China, 17-19 June 2014. -  С. 116-123</text:p>
          </table:table-cell>
          <table:table-cell table:style-name="Таблица3.E2" office:value-type="string">
            <text:p text:style-name="P3">7</text:p>
          </table:table-cell>
          <table:table-cell table:style-name="Таблица3.F2" office:value-type="string">
            <text:p text:style-name="P3">0,5</text:p>
          </table:table-cell>
        </table:table-row>
        <table:table-row>
          <table:table-cell table:style-name="Таблица3.A3" office:value-type="string">
            <text:p text:style-name="P2"> </text:p>
          </table:table-cell>
          <table:table-cell table:style-name="Таблица3.E2" office:value-type="string">
            <text:p text:style-name="P2">Kobets V., Poltoratskiy M.</text:p>
          </table:table-cell>
          <table:table-cell table:style-name="Таблица3.E2" office:value-type="string">
            <text:p text:style-name="P2">Forming an Evolutionarily Stable Firm Strategy under Cournot Competition Using Social Preferences</text:p>
          </table:table-cell>
          <table:table-cell table:style-name="Таблица3.E2" office:value-type="string">
            <text:p text:style-name="P2">V. Kobets, M.Poltoratskiy // Vadim Ermolayev, Heinrich C. Mayr, Mykola Nikitchenko, Aleksander Spivakovsky, Grygoriy Zholtkevych / 10th International Conference, ICTERI 2014, Kherson, Ukraine, June 6-10, <text:soft-page-break/>2014, LNCS. Vol. 469, рp. 232-251</text:p>
          </table:table-cell>
          <table:table-cell table:style-name="Таблица3.E2" office:value-type="string">
            <text:p text:style-name="P3">19</text:p>
          </table:table-cell>
          <table:table-cell table:style-name="Таблица3.F2" office:value-type="string">
            <text:p text:style-name="P3">2,28</text:p>
          </table:table-cell>
        </table:table-row>
        <table:table-row>
          <table:table-cell table:style-name="Таблица3.A3" office:value-type="string">
            <text:p text:style-name="P2"> </text:p>
          </table:table-cell>
          <table:table-cell table:style-name="Таблица3.E2" office:value-type="string">
            <text:p text:style-name="P2"><text:span text:style-name="Strong_20_Emphasis">Aleksander Spivakovsky,</text:span> Lyubov Petukhova, Evgeniya Spivakovska, Vera Kotkova, <text:span text:style-name="Strong_20_Emphasis">Hennadiy Kravtsov.</text:span></text:p>
          </table:table-cell>
          <table:table-cell table:style-name="Таблица3.E2" office:value-type="string">
            <text:p text:style-name="P2">Three-Subjective Didactic Model</text:p>
          </table:table-cell>
          <table:table-cell table:style-name="Таблица3.E2" office:value-type="string">
            <text:p text:style-name="P2">Springer Verlag, Berlin-Heidelberg, CCIS Vol. 412, 2013, рр 252-273</text:p>
          </table:table-cell>
          <table:table-cell table:style-name="Таблица3.E2" office:value-type="string">
            <text:p text:style-name="P3">21/8,4</text:p>
          </table:table-cell>
          <table:table-cell table:style-name="Таблица3.F2" office:value-type="string">
            <text:p text:style-name="P2">0,9/0,36</text:p>
          </table:table-cell>
        </table:table-row>
        <table:table-row>
          <table:table-cell table:style-name="Таблица3.A3" office:value-type="string">
            <text:p text:style-name="P2"> </text:p>
          </table:table-cell>
          <table:table-cell table:style-name="Таблица3.E2" office:value-type="string">
            <text:p text:style-name="P2"><text:span text:style-name="Strong_20_Emphasis">Aleksander Spivakovskiy</text:span>,</text:p>
            <text:p text:style-name="P2">Lyubov Petukhova,</text:p>
            <text:p text:style-name="P2">Evgeniya Spivakovska,</text:p>
            <text:p text:style-name="P2">Vera Kotkova, <text:span text:style-name="Strong_20_Emphasis">Hennadiy Kravtsov</text:span></text:p>
            <text:p text:style-name="P2"> </text:p>
          </table:table-cell>
          <table:table-cell table:style-name="Таблица3.E2" office:value-type="string">
            <text:p text:style-name="P2">Comparative Analysis of Learning in Three-Subjective Didactic Model</text:p>
          </table:table-cell>
          <table:table-cell table:style-name="Таблица3.E2" office:value-type="string">
            <text:p text:style-name="P2">In: Ermolayev, V. et al. (eds.) Proc. 9-th Int. Conf. ICTERI 2013, Kherson, Ukraine, June 19-22, 2013, CEUR-WS.org/Vol-1000, ISSN 1613-0073, P.116-125, online CEUR-WS.org/Vol-1000/ICTERI-2013-CEUR-WS-Volume.pdf</text:p>
          </table:table-cell>
          <table:table-cell table:style-name="Таблица3.E2" office:value-type="string">
            <text:p text:style-name="P3">10/4</text:p>
          </table:table-cell>
          <table:table-cell table:style-name="Таблица3.F2" office:value-type="string">
            <text:p text:style-name="P2">1,2/0,48</text:p>
          </table:table-cell>
        </table:table-row>
        <table:table-row>
          <table:table-cell table:style-name="Таблица3.A3" office:value-type="string">
            <text:p text:style-name="P2"> </text:p>
          </table:table-cell>
          <table:table-cell table:style-name="Таблица3.E2" office:value-type="string">
            <text:p text:style-name="P2">Львов M.C.</text:p>
          </table:table-cell>
          <table:table-cell table:style-name="Таблица3.E2" office:value-type="string">
            <text:p text:style-name="P2">Метод доказательства инвариантности линейных неравенств для линейных циклов.</text:p>
          </table:table-cell>
          <table:table-cell table:style-name="Таблица3.E2" office:value-type="string">
            <text:p text:style-name="P2">Кибернетика и системный анализ. – 2014. - № 4. – С 180-185.</text:p>
          </table:table-cell>
          <table:table-cell table:style-name="Таблица3.E2" office:value-type="string">
            <text:p text:style-name="P3">6</text:p>
          </table:table-cell>
          <table:table-cell table:style-name="Таблица3.F2" office:value-type="string">
            <text:p text:style-name="P3">0,72</text:p>
          </table:table-cell>
        </table:table-row>
        <table:table-row>
          <table:table-cell table:style-name="Таблица3.A3" office:value-type="string">
            <text:p text:style-name="P2"> </text:p>
          </table:table-cell>
          <table:table-cell table:style-name="Таблица3.E2" office:value-type="string">
            <text:p text:style-name="P2">Осипова Н.В.</text:p>
          </table:table-cell>
          <table:table-cell table:style-name="Таблица3.E2" office:value-type="string">
            <text:p text:style-name="P2">Information Competence of University Students in Ukraine: Development Status and Prospects</text:p>
          </table:table-cell>
          <table:table-cell table:style-name="Таблица3.E2" office:value-type="string">
            <text:p text:style-name="P2">N. Osipova // Vadim Ermolayev, Heinrich C. Mayr, Mykola Nikitchenko, Aleksander Spivakovsky, Grygoriy Zholtkevych / 10th International Conference, ICTERI 2014, Kherson, Ukraine, June 6-10, 2014, LNCS. Vol. 469, рp..190-214.</text:p>
          </table:table-cell>
          <table:table-cell table:style-name="Таблица3.E2" office:value-type="string">
            <text:p text:style-name="P3">24</text:p>
          </table:table-cell>
          <table:table-cell table:style-name="Таблица3.F2" office:value-type="string">
            <text:p text:style-name="P3">2,88</text:p>
          </table:table-cell>
        </table:table-row>
        <table:table-row>
          <table:table-cell table:style-name="Таблица3.A3" office:value-type="string">
            <text:p text:style-name="P2"> </text:p>
          </table:table-cell>
          <table:table-cell table:style-name="Таблица3.E2" office:value-type="string">
            <text:p text:style-name="P2">Кобець В.М.</text:p>
          </table:table-cell>
          <table:table-cell table:style-name="Таблица3.E2" office:value-type="string">
            <text:p text:style-name="P2">Incentive compatible mechanism design of custom policy <text:soft-page-break/>for complex social choice function </text:p>
          </table:table-cell>
          <table:table-cell table:style-name="Таблица3.E2" office:value-type="string">
            <text:p text:style-name="P2">Актуальні проблеми економіки (Thomson Reuters, Sci Verse Scopus, Index <text:soft-page-break/>Copernicus, EIBSOhost, Ulrich's Periodicals Directory, EconLit). [Науковий економічний журнал]. – 2014. – № 6(156). – С. 478-486.</text:p>
          </table:table-cell>
          <table:table-cell table:style-name="Таблица3.E2" office:value-type="string">
            <text:p text:style-name="P3">9</text:p>
          </table:table-cell>
          <table:table-cell table:style-name="Таблица3.F2" office:value-type="string">
            <text:p text:style-name="P3">1,08</text:p>
          </table:table-cell>
        </table:table-row>
        <table:table-row>
          <table:table-cell table:style-name="Таблица3.A3" office:value-type="string">
            <text:p text:style-name="P2"> </text:p>
          </table:table-cell>
          <table:table-cell table:style-name="Таблица3.E2" office:value-type="string">
            <text:p text:style-name="P2">Самчинська Я.Б., Вінник М.О.</text:p>
          </table:table-cell>
          <table:table-cell table:style-name="Таблица3.E2" office:value-type="string">
            <text:p text:style-name="P2">Specific features of educational software promotion at Ukrainian market.</text:p>
          </table:table-cell>
          <table:table-cell table:style-name="Таблица3.E2" office:value-type="string">
            <text:p text:style-name="P2">Актуальні проблеми економіки.</text:p>
            <text:p text:style-name="P2">(Thomson Reuters, Sci Verse Scopus, Index Copernicus, EIBSOhost, Ulrich's Periodicals Directory, EconLit). [Науковий економічний журнал] - 2014. - №7 (157). - с.534-540.</text:p>
          </table:table-cell>
          <table:table-cell table:style-name="Таблица3.E2" office:value-type="string">
            <text:p text:style-name="P3">7</text:p>
          </table:table-cell>
          <table:table-cell table:style-name="Таблица3.F2" office:value-type="string">
            <text:p text:style-name="P3">0,6</text:p>
          </table:table-cell>
        </table:table-row>
        <table:table-row>
          <table:table-cell table:style-name="Таблица3.A3" office:value-type="string">
            <text:p text:style-name="P2"> </text:p>
          </table:table-cell>
          <table:table-cell table:style-name="Таблица3.E2" office:value-type="string">
            <text:p text:style-name="P2">Nataliya Kushnir, Anna Manzhula and Nataliya Valko.</text:p>
          </table:table-cell>
          <table:table-cell table:style-name="Таблица3.E2" office:value-type="string">
            <text:p text:style-name="P2">Future and Experienced Teachers Should Collaborate on ICT Integration.</text:p>
            <text:p text:style-name="P2"> </text:p>
          </table:table-cell>
          <table:table-cell table:style-name="Таблица3.E2" office:value-type="string">
            <text:p text:style-name="P2">Nataliya Kushnir, Anna Manzhula // Vadim Ermolayev, Heinrich C. Mayr, Mykola Nikitchenko, Aleksander Spivakovsky, Grygoriy Zholtkevych / 10th International Conference, ICTERI 2014, Kherson, Ukraine, June 6-10, 2014, LNCS. Vol. 347, рp. 230-243. Springer.</text:p>
          </table:table-cell>
          <table:table-cell table:style-name="Таблица3.E2" office:value-type="string">
            <text:p text:style-name="P3">14</text:p>
          </table:table-cell>
          <table:table-cell table:style-name="Таблица3.F2" office:value-type="string">
            <text:p text:style-name="P3">1,68</text:p>
          </table:table-cell>
        </table:table-row>
        <table:table-row>
          <table:table-cell table:style-name="Таблица3.A3" office:value-type="string">
            <text:p text:style-name="P2"> </text:p>
          </table:table-cell>
          <table:table-cell table:style-name="Таблица3.E2" office:value-type="string">
            <text:p text:style-name="P2">Співаковська Є.О.,</text:p>
            <text:p text:style-name="P2">Вінник М.О.,</text:p>
            <text:p text:style-name="P2">Осипова Н.В.,</text:p>
            <text:p text:style-name="P2">Тарасіч Ю.Г.</text:p>
          </table:table-cell>
          <table:table-cell table:style-name="Таблица3.E2" office:value-type="string">
            <text:p text:style-name="P2">Information Competence of University Students in Ukraine: Development Status and Prospects</text:p>
          </table:table-cell>
          <table:table-cell table:style-name="Таблица3.E2" office:value-type="string">
            <text:p text:style-name="P2">Information and Communication Technologies in Education, Research, and Industrial Applications/ 10th International Conference, ICTERI 2014, Kherson, Ukraine, June 9-12, 2014, Revised Selected Papers</text:p>
            <text:p text:style-name="P2">Series: Communications in Computer and Information Science, Vol. 469 Ermolayev, V., Mayr, H.C., Nikitchenko, M., Spivakovsky, A., Zholtkevych, G. (Eds.) 2014, XIV, 371 p. 106 illus.</text:p>
          </table:table-cell>
          <table:table-cell table:style-name="Таблица3.E2" office:value-type="string">
            <text:p text:style-name="P2">23/17,25</text:p>
          </table:table-cell>
          <table:table-cell table:style-name="Таблица3.F2" office:value-type="string">
            <text:p text:style-name="P2">2,76</text:p>
            <text:p text:style-name="P2">/2,07</text:p>
          </table:table-cell>
        </table:table-row>
        <table:table-row>
          <table:table-cell table:style-name="Таблица3.A3" office:value-type="string">
            <text:p text:style-name="P2"> </text:p>
          </table:table-cell>
          <table:table-cell table:style-name="Таблица3.E2" office:value-type="string">
            <text:p text:style-name="P2">S. Ryazantsev, V. Tischenko, C. Nguyen, V. Abramov, <text:span text:style-name="T2">V. Zav'yalov</text:span></text:p>
          </table:table-cell>
          <table:table-cell table:style-name="Таблица3.E2" office:value-type="string">
            <text:p text:style-name="P2">Three-dimensional structure of the human myeloma IgG2</text:p>
          </table:table-cell>
          <table:table-cell table:style-name="Таблица3.E2" office:value-type="string">
            <text:p text:style-name="P2">FEMS Microbiology Reviews – 2013. -  V.34. – issue 3. – Р. 317-378.</text:p>
            <text:p text:style-name="P2"> </text:p>
            <text:p text:style-name="P2"><text:soft-page-break/>Impact Factor: 13.806</text:p>
            <text:p text:style-name="P2">ISI Journal Citation Reports © Ranking: 2013: 4/119 (Microbiology)</text:p>
            <text:p text:style-name="P2">Online ISSN: 1574-6976</text:p>
          </table:table-cell>
          <table:table-cell table:style-name="Таблица3.E2" office:value-type="string">
            <text:h text:style-name="P5" text:outline-level="4">61</text:h>
          </table:table-cell>
          <table:table-cell table:style-name="Таблица3.F2" office:value-type="string">
            <text:p text:style-name="P2">3,9</text:p>
          </table:table-cell>
        </table:table-row>
        <table:table-row>
          <table:table-cell table:style-name="Таблица3.A3" office:value-type="string">
            <text:p text:style-name="P2"> </text:p>
          </table:table-cell>
          <table:table-cell table:style-name="Таблица3.E2" office:value-type="string">
            <text:p text:style-name="P2">E. Gasiuk, H. Tkachenko1, N. Kurhaluk, A. Andriichuk1, S. Beschasniu</text:p>
          </table:table-cell>
          <table:table-cell table:style-name="Таблица3.E2" office:value-type="string">
            <text:p text:style-name="P2">Oxidative Stress Biomarkers in Liver of Sea Trout (Salmo trutta m. trutta L.) affected by Ulcerative Dermal Necrosis Syndrome</text:p>
          </table:table-cell>
          <table:table-cell table:style-name="Таблица3.E2" office:value-type="string">
            <text:p text:style-name="P2">Turkish Journal of Fisheries and Aquatic Sciences. – 2014. - №14:- Р.  391-402</text:p>
            <text:p text:style-name="P2"><text:span text:style-name="Strong_20_Emphasis">(SCImago Journal &amp; Country Rank)</text:span></text:p>
          </table:table-cell>
          <table:table-cell table:style-name="Таблица3.E2" office:value-type="string">
            <text:p text:style-name="P2">6</text:p>
          </table:table-cell>
          <table:table-cell table:style-name="Таблица3.F2" office:value-type="string">
            <text:p text:style-name="P2">0,38</text:p>
          </table:table-cell>
        </table:table-row>
        <table:table-row>
          <table:table-cell table:style-name="Таблица3.A3" office:value-type="string">
            <text:p text:style-name="P2"> </text:p>
          </table:table-cell>
          <table:table-cell table:style-name="Таблица3.E2" office:value-type="string">
            <text:p text:style-name="P2">Головченко І.В., Гайдай М.І.</text:p>
          </table:table-cell>
          <table:table-cell table:style-name="Таблица3.E2" office:value-type="string">
            <text:p text:style-name="P2">Кореляційні зв’язки показників церебральної гемодинаміки та електричної активності головного мозку у дітей з порушенням рухової активності</text:p>
          </table:table-cell>
          <table:table-cell table:style-name="Таблица3.E2" office:value-type="string">
            <text:p text:style-name="P2">Нейрофізіологія – 2014. - Том 47. - №5. – С. 26 – 39.</text:p>
            <text:p text:style-name="P2"> </text:p>
            <text:p text:style-name="P2"><text:span text:style-name="Strong_20_Emphasis">SCImago Journal &amp; Country Rank</text:span></text:p>
          </table:table-cell>
          <table:table-cell table:style-name="Таблица3.E2" office:value-type="string">
            <text:p text:style-name="P2">13</text:p>
          </table:table-cell>
          <table:table-cell table:style-name="Таблица3.F2" office:value-type="string">
            <text:p text:style-name="P2">0,81</text:p>
          </table:table-cell>
        </table:table-row>
        <table:table-row>
          <table:table-cell table:style-name="Таблица3.A3" office:value-type="string">
            <text:p text:style-name="P2"> </text:p>
          </table:table-cell>
          <table:table-cell table:style-name="Таблица3.E2" office:value-type="string">
            <text:p text:style-name="P2">Шапошникова І.В.</text:p>
          </table:table-cell>
          <table:table-cell table:style-name="Таблица3.E2" office:value-type="string">
            <text:p text:style-name="P2">Sociological research on peculiarities of character building system in higher educatitutiоn institutions (Стаття у фаховому виданні)</text:p>
          </table:table-cell>
          <table:table-cell table:style-name="Таблица3.E2" office:value-type="string">
            <text:p text:style-name="P2">Журнал «World Applied Sciences Journal» (база цитування Scopus,): видавництво «IDOSI Publications»,2014.- №  .- Р. 1761-1766.</text:p>
          </table:table-cell>
          <table:table-cell table:style-name="Таблица3.E2" office:value-type="string">
            <text:p text:style-name="P3">0.5</text:p>
          </table:table-cell>
          <table:table-cell table:style-name="Таблица3.F2" office:value-type="string">
            <text:p text:style-name="P3">-</text:p>
          </table:table-cell>
        </table:table-row>
        <table:table-row>
          <table:table-cell table:style-name="Таблица3.A3" office:value-type="string">
            <text:p text:style-name="P2"> </text:p>
          </table:table-cell>
          <table:table-cell table:style-name="Таблица3.E2" office:value-type="string">
            <text:p text:style-name="P2"> </text:p>
          </table:table-cell>
          <table:table-cell table:style-name="Таблица3.E2" office:value-type="string">
            <text:p text:style-name="P2"> </text:p>
          </table:table-cell>
          <table:table-cell table:style-name="Таблица3.E2" office:value-type="string">
            <text:p text:style-name="P2"> </text:p>
          </table:table-cell>
          <table:table-cell table:style-name="Таблица3.E2" office:value-type="string">
            <text:p text:style-name="P3"> </text:p>
          </table:table-cell>
          <table:table-cell table:style-name="Таблица3.F2" office:value-type="string">
            <text:p text:style-name="P3"> </text:p>
          </table:table-cell>
        </table:table-row>
      </table:table>
      <text:p text:style-name="P7"><text:span text:style-name="Strong_20_Emphasis"/></text:p>
      <text:p text:style-name="P7"><text:span text:style-name="Strong_20_Emphasis"><text:span text:style-name="T3">VІІ. Відомості</text:span></text:span><text:span text:style-name="T3"> </text:span><text:span text:style-name="Strong_20_Emphasis"><text:span text:style-name="T3">про науково-дослідну роботу та інноваційну діяльність студентів, молодих учених</text:span></text:span><text:span text:style-name="Strong_20_Emphasis"> </text:span></text:p>
      <text:p text:style-name="P8">Таблиця 4</text:p>
      <text:p text:style-name="P9">Відомості про науково-дослідну роботу та інноваційну діяльність студентів,</text:p>
      <text:p text:style-name="P9">молодих учених</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Роки</text:p>
          </table:table-cell>
          <table:table-cell table:style-name="Таблица4.A1" office:value-type="string">
            <text:p text:style-name="P3">Кількість студентів, які беруть участь у наукових дослідженнях</text:p>
            <text:p text:style-name="P3">(відсоток від загальної кількості студентів)</text:p>
          </table:table-cell>
          <table:table-cell table:style-name="Таблица4.A1" office:value-type="string">
            <text:p text:style-name="P3">Кількість молодих учених, які працюють у ВНЗ або науковій установі</text:p>
          </table:table-cell>
          <table:table-cell table:style-name="Таблица4.D1" office:value-type="string">
            <text:p text:style-name="P3">Відсоток молодих учених, які залишаються у ВНЗ або установі після закінчення аспірантури</text:p>
          </table:table-cell>
        </table:table-row>
        <text:soft-page-break/>
        <table:table-row>
          <table:table-cell table:style-name="Таблица4.A2" office:value-type="string">
            <text:p text:style-name="P3">2011</text:p>
          </table:table-cell>
          <table:table-cell table:style-name="Таблица4.A2" office:value-type="string">
            <text:p text:style-name="P3">1885 (38 %)</text:p>
          </table:table-cell>
          <table:table-cell table:style-name="Таблица4.A2" office:value-type="string">
            <text:p text:style-name="P3">137</text:p>
          </table:table-cell>
          <table:table-cell table:style-name="Таблица4.D2" office:value-type="string">
            <text:p text:style-name="P3">60</text:p>
          </table:table-cell>
        </table:table-row>
        <table:table-row>
          <table:table-cell table:style-name="Таблица4.A2" office:value-type="string">
            <text:p text:style-name="P3">2012</text:p>
          </table:table-cell>
          <table:table-cell table:style-name="Таблица4.A2" office:value-type="string">
            <text:p text:style-name="P3">1968 (38 %)</text:p>
          </table:table-cell>
          <table:table-cell table:style-name="Таблица4.A2" office:value-type="string">
            <text:p text:style-name="P3">178</text:p>
          </table:table-cell>
          <table:table-cell table:style-name="Таблица4.D2" office:value-type="string">
            <text:p text:style-name="P3">82</text:p>
          </table:table-cell>
        </table:table-row>
        <table:table-row>
          <table:table-cell table:style-name="Таблица4.A2" office:value-type="string">
            <text:p text:style-name="P3">2013</text:p>
          </table:table-cell>
          <table:table-cell table:style-name="Таблица4.A2" office:value-type="string">
            <text:p text:style-name="P3">1995 (39 %)</text:p>
          </table:table-cell>
          <table:table-cell table:style-name="Таблица4.A2" office:value-type="string">
            <text:p text:style-name="P3">178</text:p>
          </table:table-cell>
          <table:table-cell table:style-name="Таблица4.D2" office:value-type="string">
            <text:p text:style-name="P3">72</text:p>
          </table:table-cell>
        </table:table-row>
        <table:table-row>
          <table:table-cell table:style-name="Таблица4.A2" office:value-type="string">
            <text:p text:style-name="P3">2014</text:p>
          </table:table-cell>
          <table:table-cell table:style-name="Таблица4.A2" office:value-type="string">
            <text:p text:style-name="P3">1650 (32%)</text:p>
          </table:table-cell>
          <table:table-cell table:style-name="Таблица4.A2" office:value-type="string">
            <text:p text:style-name="P3">182</text:p>
          </table:table-cell>
          <table:table-cell table:style-name="Таблица4.D2" office:value-type="string">
            <text:p text:style-name="P3">73</text:p>
          </table:table-cell>
        </table:table-row>
      </table:table>
      <text:p text:style-name="P7"> У 2013/14 році у ХДУ продовжувало  діяльність студентське наукове товариство. У складі 115 наукових об’єднань студентів, створених на кафедрах університету науково-дослідною роботою було зайнято 1650 осіб. У виконанні науково-дослідних тем кафедр взяли участь 1182 студентів; у науково-дослідних лабораторіях дослідження здійснювали 468 студентів.</text:p>
      <text:p text:style-name="P7">Всеукраїнська студентська олімпіада проводилась звітного року як творче змагання з теоретичної та практичної підготовки студентів з дисциплін і спеціальностей (напрямів). І університетський етап олімпіади проведено у січні-березні 2014 року, у ньому взяли участь 2164 студентів. На II етапі олімпіади університет представляли 42 студенти, які змагалися з 5 навчальних дисциплін і 19 спеціальностей.</text:p>
      <text:p text:style-name="P7">Призові місця посіли 4 студенти університету, що складає 9,5 % від загальної кількості учасників олімпіади. 2-3 місця вибороли з таких дисциплін і спеціальностей: українська мова та література, безпека життєдіяльності, психологія, журналістика. До призової «десятки» увійшли 7 студентів університету; дипломами та грамотами за окремими номінаціями відзначені 19 учасників олімпіади.</text:p>
      <text:p text:style-name="P7">У 2013/14 році, згідно Наказу МОН України, на базі ХДУ втретє проведено ІІ етап Всеукраїнської студентської олімпіади зі спеціальностей «Журналістика», «Реклама і зв’язки з громадськістю». Університет приймав 42 студентів-учасників із 27 ВНЗ України. Студентка факультету філології та журналістики посіла ІІІ місце зі спеціальності «Журналістика».</text:p>
      <text:p text:style-name="P7">У 2013/14 році студенти ХДУ брали участь у Всеукраїнському конкурсі студентських наукових робіт: І університетський тур було проведено у жовтні 2013-січні 2014 року, у ньому взяли участь 73 студентів університету, які підготували роботи з 22 галузей наук.</text:p>
      <text:p text:style-name="P7">Для участі у ІІ турі конкурсу було направлено до базових вищих навчальних закладів ― 66 студентських робіт за 22 науковими напрямами. Переможцями конкурсу стали 22 наукові роботи, 23 студенти вибороли призові місця з: перекладу, української мови та літератури (у т.ч. методики їх викладання), романо-германських мов і літератури, юридичних наук, педагогічної та вікової психології, гендерних досліджень, фізики, історичних наук, педагогічних наук, актуальних проблем інклюзивної освіти, економіки підприємства та управління виробництвом, теорії та методики професійної освіти, соціолінгвістики.</text:p>
      <text:p text:style-name="P7">За підсумками олімпіади і конкурсу, переможці були матеріально заохочені, нагороджені грамотою ректора, путівками до СОТ «Буревісник»; 12 студентів зараховано до магістратури для навчання за державним замовленням.</text:p>
      <text:p text:style-name="P7">У 2013/14 році, згідно Наказу МОН України, на базі університету втретє проводився Всеукраїнський конкурс студентських наукових робіт з природничих, технічних та гуманітарних наук з галузі «Переклад». У конкурсі брали участь більш 80 молодих науковців, які представляли 37 вищих навчальних закладів з усіх регіонів України. Студенти ХДУ вибороли одне перше, одне друге та одне третє місце.</text:p>
      <text:p text:style-name="P7">У 2013/14 році студенти факультету філології та журналістики ХДУ посіли 3 призових місця у IV Міжнародному мовно-літературному конкурсі учнівської та студентської молоді імені Тараса Шевченка; вибороли диплом ІІ ступеня та два дипломи ІІІ ступеня в XIV <text:soft-page-break/>Міжнародному конкурсі з української мови ім. Петра Яцика. Студентами ХДУ було направлено 7 науково-дослідних робіт для участі у другому етапі конкурсу для добору обдарованих студентів ВНЗ України в рамках реалізації благодійної програми: «Стипендіальна програма "Завтра. UA" ВБО "Фонд Віктора Пінчука – соціальна ініціатива».</text:p>
      <text:p text:style-name="P7">У 2014 році студенти факультету психології, історії та соціології одержали перемогу у Всеукраїнських конкурсах «Історія, яка нас об’єднує» (м. Львів) – 2 місце, «Український визвольний рух 1920-х-1950-х років» (м.Київ)  – 1 місце.</text:p>
      <text:p text:style-name="P7">За результатами наукової роботи студенти доповідали на наукових конференціях. У 2013/14  році у ХДУ було проведено 1 Міжнародну конференцію (факультет дошкільної та початкової освіти), 16 Всеукраїнських конференцій та 33 студентські конференції регіонального рівня. Студенти університету брали участь у Міжнародних та Всеукраїнських конференціях, що проводилися на базі інших ВНЗ України. Було зроблено 1242 доповіді, з них на Міжнародних конференціях – 55, Всеукраїнських – 409, регіональних – 470, у ХДУ – 308.</text:p>
      <text:p text:style-name="P7">Результати наукових досліджень студентів висвітлено у 1024 публікаціях, з них 974 (194,79 др.арк) – самостійні; 50 (7,91 др.арк) статей – у співавторстві з викладачами. Ці статті надруковані у збірниках наукових праць студентів видавництва ХДУ «Магістерські студії», та збірках, виданих за результатами наукових конференцій.</text:p>
      <text:p text:style-name="P7">23 листопада 2014 року в університеті проведено традиційну звітну студентську конференцію «Науково-дослідна робота студентів ХДУ: стан, проблеми та перспективи». На конференції підведені підсумки науково-дослідної роботи студентів за 2013-2014 навчальний рік, оцінено роботу студентських наукових товариств факультетів, визначено найкращий структурний підрозділ з організації наукової роботи студентів (факультет філології та журналістики), нагороджено студентів грамотою ректора за успіхи у науково-дослідницькій роботі, окреслено пріоритетні напрями і завдання студентського наукового товариства на 2014-2015 навчальний рік.</text:p>
      <text:p text:style-name="P7">У 2014 році продовжувала працювати Рада молодих учених та аспірантів ХДУ. За ініціативи Ради у 2014 році на базі ХДУ проведено 5 Всеукраїнських конференцій молодих учених і студентів, з яких 1 ― IV Всеукраїнська науково-практична Інтернет-конференція «Наукова молодь: інноваційні підходи в освіті і науці» (червень 2014 р.); проведено 9 регіональних конференцій. Упорядковано ІV випуск збірника наукових праць «Науковий вісник молодих учених» (інтернет-видання).</text:p>
      <text:p text:style-name="P7">Загалом, у звітному році молодими ученими і аспірантами ХДУ  видано 9 монографій (36,13 д.а.), 38 навчальних посібників (113,22 д.а.). 159 молодих науковців університету взяли участь у 274 заходах міжнародного та всеукраїнського рівнів. З 2014 року в університеті один науковець (к.ф.м.н., доц. Котова О.В.) отримує стипендію Кабінету Міністрів України для молодих учених.</text:p>
      <text:p text:style-name="P7"><text:span text:style-name="Strong_20_Emphasis"> </text:span><text:span text:style-name="Strong_20_Emphasis"><text:span text:style-name="T3">VIIІ. Наукові підрозділи, їх напрями  діяльності, робота з замовниками</text:span></text:span> <text:span text:style-name="Emphasis">(центри колективного користування, центри трансферу технологій, тощо),</text:span> <text:span text:style-name="Emphasis">(зазначити назву підрозділу, стисло описати його діяльність та результативність роботи).</text:span></text:p>
      <text:p text:style-name="P7">У ХДУ функціонує відділ розвитку інфраструктури трансферу технологій, його діяльність ведеться за такими напрямками:</text:p>
      <text:p text:style-name="P7">- проектування, побудова, управління й підтримка інформаційної мережі Херсонського державного університету (програмна частина);</text:p>
      <text:p text:style-name="P7">- установка й налаштування серверів ХДУ;</text:p>
      <text:p text:style-name="P7">- установка операційної системи й ПЗ на комп’ютери ХДУ;</text:p>
      <text:p text:style-name="P7">- антивірусний захист інформаційної системи;</text:p>
      <text:p text:style-name="P7"><text:soft-page-break/>- розробка й супроводження інформаційно-аналітичної системи IAS University, у т.ч. програми «Абітурієнт»;</text:p>
      <text:p text:style-name="P7">- створення та супроводження системи Репозитарій для бібліотеки університету;</text:p>
      <text:p text:style-name="P7">- адміністрування та супроводження системи ЄДБО;</text:p>
      <text:p text:style-name="P7">- розробка, супроводження, тестування сайту університету;</text:p>
      <text:p text:style-name="P7">- консультації з питань проектування й розробки інформаційних систем, навчання співробітників ХДУ, підвищення кваліфікації, гаряча лінія;</text:p>
      <text:p text:style-name="P7">- впровадження нових інформаційних технологій у навчальний процес.</text:p>
      <text:p text:style-name="P7">Пріоритетним напрямком є забезпечення якості створюваних програмних продуктів, яке здійснюється через чітке документування розробки та створення ПП; навчання персоналу; постійну підтримку програмних продуктів; тестування ПП; відповідність програмного продукту світовим стандартам.</text:p>
      <text:p text:style-name="P7">У 2014 році науково-педагогічний колектив університету разом із студентами продовжували здійснювати дослідження у складі 25 науково-дослідних лабораторій. У них було зайнято: докторів наук – 26, кандидатів наук – 101, аспірантів – 28, студентів – 461. Усього – 616 осіб.</text:p>
      <text:p text:style-name="P7">На факультеті біології, географії і екології відкрито науково-дослідну лабораторію молекулярної біології. Лабораторію укомплектовано унікальним обладнанням за кошти спеціального фонду університету в розмірі понад сто тисяч гривень.</text:p>
      <text:p text:style-name="P7"> </text:p>
      <text:p text:style-name="P7"><text:span text:style-name="T3"> </text:span><text:span text:style-name="Strong_20_Emphasis"><text:span text:style-name="T3">IХ.</text:span></text:span><text:span text:style-name="T3"> </text:span><text:span text:style-name="Strong_20_Emphasis"><text:span text:style-name="T3">Наукове та науково-технічне співробітництво із закордонними організаціями </text:span></text:span><text:span text:style-name="Emphasis">(надати загальну інформацію про стан міжнародного наукового співробітництва установи: характеристику основних напрямів міжнародного наукового і науково-технічного співробітництва, приклади їх успішної реалізації та перспективи розвитку) (до 20 рядків). </text:span></text:p>
      <text:p text:style-name="P7">Основні напрямки наукового та науково-технічного співробітництва із закордонними організаціями:</text:p>
      <text:p text:style-name="P7">1.<text:a xlink:type="simple" xlink:href="http://www/About/DepartmentAndServices/DInternatRelations/Partners.aspx">Cпівробітництво з закордонними вищими навчальними закладами</text:a> та посольствами інших держав в Україні.</text:p>
      <text:p text:style-name="P7">2.Підготовка та реалізація <text:a xlink:type="simple" xlink:href="http://www/About/DepartmentAndServices/DInternatRelations/InternationalProjects.aspx">міжнародних проектів</text:a> у сфері науки та освіти, залучення коштів міжнародних фондів та організацій для фінансування проектів.</text:p>
      <text:p text:style-name="P7">3.Співробітництво з міжнародними фондами та організаціями за програмами наукових обмінів і стажувань викладачів та студентів.</text:p>
      <text:p text:style-name="P7">4.Організація та участь в міжнародних наукових та освітніх виставках, семінарах, конференціях.</text:p>
      <text:p text:style-name="P7">5.Діяльність культурних Центрів інших країн.</text:p>
      <text:p text:style-name="P7">6.Надання послуг, пов’язаних із здобуттям вищої та післядипломної <text:a xlink:type="simple" xlink:href="http://www/About/DepartmentAndServices/DInternatRelations/ForeignStudInfo.aspx">освіти іноземним громадянам</text:a>.</text:p>
      <text:p text:style-name="P7">7.Поліпшення матеріально-технічної бази університету за кошти міжнародних фондів та грантів.</text:p>
      <text:p text:style-name="P7">Особлива увага у ХДУ приділяється візитам делегацій зарубіжних університетів і окремих представників вузів-партнерів, що приїжджають для читання лекцій і проведення науково-дослідної роботи.</text:p>
      <text:p text:style-name="P7"> </text:p>
      <text:p text:style-name="P7"><text:soft-page-break/><text:span text:style-name="T3"> </text:span><text:span text:style-name="Strong_20_Emphasis"><text:span text:style-name="T3">Х. Інформація про наукову та науково-технічну  діяльність, що здійснювалась спільно з науковими установами Національної академії наук України та національних галузевих академій наук (до 20 рядків) </text:span></text:span><text:span text:style-name="Emphasis">(спільні структурні підрозділи, тематика досліджень, видавнича діяльність, стажування студентів та аспірантів на базі академічних установ, результативність спільної співпраці, об’єднання зусиль щодо створення спільних центрів колективного користування наукоємним обладнанням, шляхи вирішення цього питання). </text:span></text:p>
      <text:p text:style-name="P7">Науковий колектив ХДУ підтримує багаторічні зв’язки з академічними науковими установами, серед яких: Науково-дослідні інститути НАПН України; Інститут літератури ім.Т.Г.Шевченка НАН України; Інститут математики НАН України; Інститут проблем матеріалознавства НАН України; Інститут фізіології ім. О.Богомольця НАН України; Інститут зоології НАН України; Інститут ботаніки ім. М.Холодного НАН України; Інститут молекулярної біології та генетики НАН України; Інститут археології НАН України; Інститут психології НАПН України; Інститут дефектології НАПН України; Інститут екології Карпат НАН України, Нікітський ботанічний сад УААН; Криворізький ботанічний сад; Карпатський біосферний заповідник.</text:p>
      <text:p text:style-name="P7">У рамках співробітництва з провідними науковими установами України здійснюються спільні наукові дослідження, організуються наукові конференції, професори цих установ керують написанням кандидатських та докторських дисертаційних досліджень, читають лекції студентам університету під час проведення професорських тижнів, керують магістерськими роботами, беруть участь у проведенні семінарів і круглих столів.</text:p>
      <text:p text:style-name="P7">З метою   вдосконалення  особистісних  управлінських компетентностей, підвищення ефективності  професійної діяльності у галузі освіти у 2014 році  довгострокові курси підвищення кваліфікації в університеті  менеджменту освіти  Національної академії педагогічних наук пройшов декан факультету філології та журналістики, проф. Олексенко В.П. (Свідоцтво №12 СПВ 086556 від 12.09.2014 р.).</text:p>
      <text:p text:style-name="P7">У 2014 році за  програмами короткострокового  підвищення кваліфікації пройшли  стажування:</text:p>
      <text:list xml:id="list29722714" text:style-name="L1">
        <text:list-item>
          <text:p text:style-name="P15">проф. Федяєва В.Л.: 1. Стажування з питань державного управління та політичних систем у рамках програми європейські студії у Франції, Бельгії. Нідерландах (30.05 – 06.06.2014 р.); 2. Стажування з питань державного менеджменту та політичної системи у рамках співпраці з Міжнародною освітньою програмою для громадських та місцевих представників уряду у Швеції та Данії (4.10 – 11.10.2014 р.); </text:p>
        </text:list-item>
        <text:list-item>
          <text:p text:style-name="P15">доц. Гоманюк М.А. Стажування за темою: «Толерантність до різноманітності: забезпечення рівності у суспільстві та у розробці політичних стратегій» (Університет Кларка, США); (наказ № 53-В  від 12 березня 2014 р.) </text:p>
        </text:list-item>
        <text:list-item>
          <text:p text:style-name="P15">доц. Гоштанар І.В.: 1. Стажування у школах та училищах професійного спрямування у Гете-інституті (Нижня Саксонія, Німеччина) в рамках міжнародної програми стажування вчителів німецької мови в навчальних закладах Німеччини «Школи – партнери майбутнього» / «PASCH-SCHULEN» (06.08 –26.08. 2014 р.); 2. Участь у якості супроводжуючого вчителя та перекладача у міжнародних молодіжних мовних курсах Гете-інституту для учнів «PASCH-SCHULEN» 07–25.07.2014 р. (Колпінг, Німеччина); </text:p>
        </text:list-item>
        <text:list-item>
          <text:p text:style-name="P15">доц. Глущук-Олея Г.І. Курси для викладачів іспанської мови як іноземної (початковий етап) у співпраці з Інститутом Сервантеса та урядом Арагону (серпень 2014 р.) (Університет Сарагоси);  </text:p>
        </text:list-item>
        <text:list-item>
          <text:p text:style-name="P15">проф. Мойсієнко І.І. Стажування за темою: «Ознайомлення з досвідом охорони  фіторізноманіття в Польщі та його вивченням в ході підготовки біологів в Поморській Академії» (м. Слупськ, Польша) (з 18 травня  по 08 червня 2014 року); </text:p>
        </text:list-item>
        <text:list-item>
          <text:p text:style-name="P16">У творчій відпустці (як вид стажування) перебував доц. Гоманюк М.А. Творча <text:soft-page-break/>резиденція на Міжнародному театральному фестивалі «Корзо» м. Мостар, Боснія і Герцеговина), Гоманюк М.А., Міжнародний фестиваль кіно та урбаністики «86», м.Славутич (27 квітня 2014 р.).</text:p>
        </text:list-item>
      </text:list>
      <text:p text:style-name="P7"><text:span text:style-name="Strong_20_Emphasis"> ХІ. Заходи, здійснені спільно з облдержадміністраціями або Київською міською державною адміністрацією та спрямовані на підвищення рівня ефективності роботи науковців для вирішення регіональних потреб (до 20 рядків) </text:span><text:span text:style-name="Emphasis">(госпдоговірна тематика, обсяги її фінансування, вирішені регіональні проблеми тощо).</text:span></text:p>
      <text:p text:style-name="P7">У 2014 році в університеті виконувалися низка науково-дослідних тем на госпрозрахунковій засаді. Замовники – підприємства та організації м.Херсона і Херсонської області, приватні підприємці та фізичні особи.</text:p>
      <text:p text:style-name="P7">1. <text:span text:style-name="Strong_20_Emphasis">“Контроль за станом стічних вод підприємств міста Херсона, що скидаються у міську комунальну систему каналізації”</text:span> (науковий керівник – доцент С.М.Іванищук). Замовник - Міське комунальне підприємство “Виробниче управління водопровідно-каналізаційного господарства м.Херсона”.</text:p>
      <text:p text:style-name="P7">У відповідності з технічним завданням співробітники-виконавці науково-дослідної теми здійснювали постійний контроль за якістю стічної води підприємств міста. Щотижня аналітичному контролю підлягали проби стічної води на вміст в них розчинних і нерозчинних речовин. Сезонна та добова динаміка складу стічних вод підприємств Херсона вивчалася з метою ефективного вирішення проблеми їх очистки перед подачею у міську каналізаційну мережу. Одержані результати дозволили аргументовано прогнозувати склад стічних вод міста, дали можливість у кожному конкретному випадку визначати доцільні засоби забезпечення ефективної роботи очисних споруд на кожному підприємстві.</text:p>
      <text:p text:style-name="P7">2. <text:span text:style-name="Strong_20_Emphasis">“Контроль за станом стічних вод ПАТ “Чаплинський маслосирзавод”</text:span> (науковий керівник – доцент С.М.Іванищук). Замовник -  ПАТ “Чаплинський маслосирзавод”.</text:p>
      <text:p text:style-name="P7">Виконавці НДР здійснювали вимірювання показників забруднень проб стічної води підприємства “Чаплинський маслосирзавод” за методиками, на які атестована лабораторія. Вимірювання показників забруднень доставлених представником підприємства проб стічної води здійснювалося за 11 показниками: сухий залишок, завислі речовини, сульфіди, сульфати, нітрити, жири, нафтопродукти, залізо, ХСК, БСК, рН. За результатами проведених досліджень замовнику надавалися рекомендації щодо технології очищення стічних вод.</text:p>
      <text:p text:style-name="P7">3.<text:span text:style-name="Strong_20_Emphasis"> “Наукове обґрунтування наявності Червонокнижних видів рослин і тварин на береговому відвалі о.Козак (смт Козацьке Бериславського району Херсонської області)” (</text:span>науковий керівник – д.б.н., проф. І.І.Мойсієнко). Замовник – ТОВ сільськогосподарське підприємство «Нібулон».</text:p>
      <text:p text:style-name="P7">Згідно поставлених завдань проведено дослідження видового складу рослин та тварин на о. Козак Бериславського району Херсонської області на місці передбаченого складання ґрунтів на ділянці 8 660 м<text:span text:style-name="T5">2</text:span>; оцінено созологічну цінність досліджуваної території; надано рекомендації щодо можливості складування ґрунту на береговому відвалі у південній частині острова Козак.</text:p>
      <text:p text:style-name="P7">В результаті проведених досліджень розроблено наукове обґрунтування наявності Червонокнижних видів рослин і тварин на береговому відвалі у південній частині о. Козак (с.м.т. Козацьке Бериславського району Херсонської області.</text:p>
      <text:p text:style-name="P7">4. <text:span text:style-name="Strong_20_Emphasis">“Оцінка проведення днопоглиблювальних робіт на представників тваринного і </text:span><text:span text:style-name="Strong_20_Emphasis">рослинного світу прибережних територій р. Південний Буг від м. Вознесенськ до м.Миколаїв (в межах Баловненської та Кир’яківської сільських рад Миколаївської області)” </text:span>(науковий керівник – д.б.н., проф. І.І.Мойсієнко). Замовник – ТОВ сільськогосподарське підприємство «Нібулон».</text:p>
      <text:p text:style-name="P7"><text:soft-page-break/> Для досягнення мети, виконання технічного завдання за договором були проведені польові дослідження прибережних територій р. Південний Буг; здійснено камеральну обробку результатів польових досліджень; зібрано документацію, необхідну для оцінки проведення днопоглиблювальних робіт.  Досліджено видовий склад та чисельність раритетного фіторізноманіття на ділянках. В ході виконання робіт досліджено 4 конкретні ділянки в межах Баловненської та Кир'янівської сільських рад Миколаївської області</text:p>
      <text:p text:style-name="P7">В результаті проведених досліджень дана оцінка проведення днопоглиблювальних робіт на представників тваринного і рослинного світу прибережних територій р. Південний Буг від м. Вознесенськ до м. Миколаїв</text:p>
      <text:p text:style-name="P7">5. <text:span text:style-name="Strong_20_Emphasis">“Картка первинного обліку загальнозоологічного заказника місцевого значення “Корсунський” </text:span>(науковий керівник – д.б.н., проф. М.Ф.Бойко). Замовник - Державне підприємство «Каховське лісове господарство».</text:p>
      <text:p text:style-name="P7">Згідно поставлених завдань проведено польові дослідження території загальнозоологічного заказника місцевого значення «Корсунський» (в адміністративних межах м. Нова Каховка та Цюрупинського району) з метою дослідження стану заказника.  Польові дослідження проведено в 23-56 лісових кварталах Каховського ЛГ та виконано камеральну обробку результатів польових досліджень в лабораторіях Херсонського державного університету. Зібрано необхідну для розробки картки первинного обліку документацію, оформлено за формою 1 ДКПЗФ картку первинного обліку.</text:p>
      <text:p text:style-name="P7">В результаті проведених досліджень виявлено, що в складі фітоценозів є рідкісні рослинні формації Betuletum borysthenicae,  Stipa borysthenicae, Stipa capillatae, та рідкісні і зникаючі види, що включені до міжнародних природоохоронних документів та Червоної книги України. Cеред них – <text:span text:style-name="Emphasis">Betula borysthenica, Stipa borysthenica, S.</text:span> <text:span text:style-name="Emphasis">сapillata</text:span> та ін.</text:p>
      <text:p text:style-name="P7">Результати досліджень сучасного стану заказника показали, що він нині не відповідає категорії «загальнозоологічний заказник». Запропоновано перевести даний заказник до категорії «ландшафтний заказник місцевого значення «Корсунський» без зміни його меж, площею 3357 га в 23-56 лісових кварталах «Каховського ЛГ».</text:p>
      <text:p text:style-name="P7">6. <text:span text:style-name="Strong_20_Emphasis">“Обґрунтування рекреаційного навантаження ділянок “Скадовського дослідного лісомисливського господарства”</text:span> (науковий керівник – д.б.н., проф. І.І.Мойсієнко). Замовник – ДП Скадовське дослідне лісомисливське господарство.</text:p>
      <text:p text:style-name="P7">Для визначення максимально допустимого рекреаційного навантаження на території ДП «Скадовське дослідне лісомисливське господарство» було проведено польові дослідження рекреаційних ділянок досліджуваної території, проведено камеральну обробку результатів польових досліджень, зібрано необхідну для розробки наукового обґрунтування документацію, оформлено наукове обґрунтування.</text:p>
      <text:p text:style-name="P7">Враховуючи тип та стан екосистем (береговий і прибережний відкритий ґрунт – легкі ґрунти та важкі, що знаходяться на І-ІІ стадії дигресії та мають найвищий ступінь стійкості (І), згідно з методичними рекомендаціями щодо визначення максимального рекреаційного навантаження природних комплексів і об’єктів у межах природно-заповідного фонду України на досліджуваній території (кв. 16, 21, 22, 74, 76, 91, 100, 112, 119-122 ДП «Скадовське ДЛМГ») максимальне рекреаційне навантаження протягом курортного сезону може складати 55560 люд-день/ га.</text:p>
      <text:p text:style-name="P7">7. <text:span text:style-name="Strong_20_Emphasis">“Розробка наукового обґрунтування створення Національного природного парку “Кам’янська січ”</text:span> (науковий керівник – д.б.н., проф. М.Ф.Бойко). Замовник – Департамент екології та природних ресурсів Херсонської обласної державної адміністрації. (Роботу виконано у 2013 р., профінансовано замовником у повному обсязі у 2014 р.).</text:p>
      <text:p text:style-name="P7">У результаті виконання науково-дослідної роботи надано фізико-географічну характеристику території майбутнього Національного парку “Кам’янська січ”, визначено <text:soft-page-break/>площу території, землевласників та землекористувачів; досліджено раритетне біорізноманіття (види судинних рослин, грибів, тварин, що занесені до Червоної книги України та до інших природоохоронних документів: Світового Червоного списку МСОП, Європейського Червоного списку та Червоного списку Херсонської області); проаналізовано ценотичне різноманіття включаючи раритетні синтаксони, що включені до Зеленої книги України; оцінено естетичне, історико-культурне та соціальне значення території; проведено зонування території з виділенням заповідної, рекреаційної (стаціонарної та регульованої рекреації) та господарської зон; визначено режими природокористування згідно з зонуванням території; складено картосхему запроектованого Національного природного парку «Кам'янська січ».</text:p>
      <text:p text:style-name="P7">Доведено, що створення Національного природного парку «Кам'янська січ» необхідне для сталого розвитку регіону. В глобальному контексті він є важливим для підтримання екологічної ситуації.</text:p>
      <text:p text:style-name="P7">8. <text:span text:style-name="Strong_20_Emphasis">“Розробка проекту програми та схеми формування екологічної мережі Херсонської області”</text:span> (науковий керівник – к.г.н., доц. І.О.Пилипенко). Замовник – Департамент екології та природних ресурсів Херсонської обласної державної адміністрації. (Роботу виконано у 2013 р., профінансовано замовником у повному обсязі у 2014 р.).</text:p>
      <text:p text:style-name="P7">Основною метою Програми є збільшення площі земель області з природними ландшафтами до рівня, достатнього для збереження ландшафтної різноманітності, близької до притаманного їм природного стану, та формування територіально єдиної системи, здатної забезпечити можливість міграції та поширення природних видів рослин і тварин, що забезпечує збереження природних екосистем, видів рослин і тварин та їх популяцій.</text:p>
      <text:p text:style-name="P7">Крім формування мережі природоохоронних територій, Програма передбачає створення єдиної системи природних ландшафтів (екосистем), функціонально й просторово пов’язаних в єдину мережу територій, що забезпечують умовно-природний (спонтанний) та природний перебіг процесів функціонування екосистем.</text:p>
      <text:p text:style-name="P7">Метою Програми є реалізація інтегруючої ролі області у формуванні Всеєвропейської екомережі через створення міждержавних природоохоронних територій, що забезпечують включення національної екомережі України у систему екомереж суміжних держав Європи.</text:p>
      <text:p text:style-name="P7">В результаті виконання робіт було розроблено проект програми формування регіональної екологічної мережі Херсонської області; створена перспективна мережа об’єктів природно-заповідного фонду і на їх основі запропоновано проект схеми регіональної екологічної мережі. Створення екомережі сприятиме сталому розвитку Херсонської області, а через панєвропейські екологічні коридори, що проходять через її територію, також і європейського континенту. Виконання проекту також сприятиме збереженню природного біорізноманніття, розвитку рекреаційних ресурсів, оздоровленню населення області.</text:p>
      <text:p text:style-name="P7"> <text:span text:style-name="Strong_20_Emphasis">ХІІ. Відомості  щодо поліпшення рівня  інформаційного забезпечення наукової діяльності, доступу до електронних колекцій наукової періодики та баз даних  провідних наукових видавництв світу про патентно-ліцензійну діяльність</text:span>.</text:p>
      <text:p text:style-name="P7"> Центр науково-дослідної та науково-методичної інформації (ЦНДНМІ), як відділ бібліотеки ХДУ, організовано для підвищення ефективності інформаційно-методичного забезпечення наукових досліджень та навчально-виховного процесу (з урахуванням основних напрямків діяльності університету) та підготовки і виховання висококваліфікованих спеціалістів, підвищення кваліфікації науково-педагогічних співробітників університету. Центр вивчає інформаційні потреби професорсько-викладацького та інженерно-технічного складу, аспірантів, магістрантів та студентів університету з метою раціонального комплектування і поповнення довідково-інформаційного фонду бібліотеки, оперативно забезпечує професорсько-викладацький та інженерно-технічний склад університету інформацією з питань, над якими працюють наукові лабораторії університету, приймає участь <text:soft-page-break/>в презентації науково-дослідної, науково-методичної і статистичної інформації.</text:p>
      <text:p text:style-name="P7">Однією з умов якісного забезпечення навчальної і наукової роботи є стан комп’ютеризації (автоматизації) бібліотечних процесів. У ХДУ активно впроваджуються нові інформаційні технології у роботу бібліотеки, у читальних залах є можливість працювати в мережі Інтернет та мати доступ до електронних колекцій наукової періодики та баз даних  провідних наукових видавництв світу.</text:p>
      <text:p text:style-name="P7">За програмою, розробленою спеціалістами університету, фахівці бібліотеки працюють над створенням електронного каталогу. Постійно оновлюється веб-сторінка бібліотеки на сайті університету. Електронною поштою надсилаються по всім інститутам, факультетам, галузевим кафедрам: Бюлетені нових надходжень, оголошення про книжкові виставки та масові заходи які проводяться в бібліотеці.</text:p>
      <text:p text:style-name="P7">У рейтингу вищих навчальних закладів України за показниками наукометричної бази даних Scopus станом на 22.12.2014 р. Херсонський державний університет посідає 90 місце серед університетів України. Загальна кількість публікацій у Scopus – 74, кількість цитувань у Scopus – 70, індекс Гірша (h-індекс) – 5.</text:p>
      <text:p text:style-name="P9"> * * *</text:p>
      <text:p text:style-name="P7">У 2014 році певна увага приділялась питанням захисту інтелектуальної власності: здійснювалася підтримка патентів на винаходи, власником яких є університет, за сприянням співробітників відділу з питань інтелектуальної власності оформлювалися заявки про реєстрацію авторського права на твір, що були подані до Державної служби інтелектуальної власності України і на які отримано позитивні рішення.</text:p>
      <text:p text:style-name="P7">Науковцями ХДУ отримано два патенти України на корисну модель:</text:p>
      <text:p text:style-name="P7">- № 89881 «Медогонка», зареєстрований в Державному реєстрі патентів України на корисні моделі 12.05.2014 р. Власник патенту – Херсонський державний університет;</text:p>
      <text:p text:style-name="P7">- № 96189 «Спосіб виробництва самбуку «Свіжинка», зареєстрований в Державному реєстрі патентів України на корисні моделі 20.12.2014 р. Власник патенту – Херсонський державний університет.</text:p>
      <text:p text:style-name="P7">Також у звітному році до Державної служби інтелектуальної власності України подано три заявки на отримання патентів України на корисні моделі:</text:p>
      <text:p text:style-name="P7">-     «Різцетримач» (заявка u 2014 11462 від 21.10.2014 р.);</text:p>
      <text:p text:style-name="P7">-     «Апарат для опріснення морських та солоних вод» (заявка u 2014 11462 від 16.12.2014р.).</text:p>
      <text:p text:style-name="P7">У 2014 році отримано 4 патенти, авторами і власниками яких є викладачі ХДУ:</text:p>
      <text:p text:style-name="P7">-     «Спосіб приготування фруктового соусу «Тропіканочка» (патент України на корисну модель № 86811 від 10.01.2014 р.).</text:p>
      <text:p text:style-name="P7">-     «Спосіб профілактики й корекції порушень процесу адаптації іноземних студентів до нових умов навколишнього середовища. Життя й учбового навантаження» (патент України на корисну модель № 87629 від 10.02.2014 р.).</text:p>
      <text:p text:style-name="P7">-     «Соус-майонез «ALLIUM» (патент України на корисну модель № 91341 від 25.06.2014р.).</text:p>
      <text:p text:style-name="P7">-     «Соус-майонез «AURORA» (патент України на корисну модель № 91342 від 25.06.2014р.).</text:p>
      <text:p text:style-name="P9">  * * *</text:p>
      <text:p text:style-name="P7">Отримано свідоцтва про реєстрацію авторського права на літературно-письмові твори <text:soft-page-break/>наукового характеру:</text:p>
      <text:p text:style-name="P7">1. «Лабораторні роботи з механіки» Практичний посібник, автори Бабенко М.О., Коробова І.В. (свідоцтво № 53437 від 30.01.2014 р.);</text:p>
      <text:p text:style-name="P7">2. Літературно-письмовий твір наукового характеру «Проектування навчального процесу з фізики. Навчальна програма для організаторів післядипломної освіти, слухачів курсів підвищення кваліфікації педагогічних працівників і студентів вищих навчальних закладів», автори Шарко В.Д., Гончаренко Т.Л. (свідоцтво № 53500 від 04.02.2014 р.);</text:p>
      <text:p text:style-name="P7">3. Навчальний посібник «Палеоекологія: Робочий зошит для практичних та семінарських занять», автори Кундельчук О.П., Давидов О.В. (свідоцтво № 53547 від 07.02.2014 р.);</text:p>
      <text:p text:style-name="P7">4. Посібник «Географія материків та океанів: Робочий зошит для практичних та семінарських занять. Навчальний посібник. Частина 2. Південна Америка, Антарктида. Африка, Австралія, Океанія, Тихий та Індійський океан», автор Давидов О.В. (свідоцтво № 53548 від 07.02.2014р.);</text:p>
      <text:p text:style-name="P7">5. Навчально-методичний посібник «Людина в електромагнітному павутинні», автори Шарко ВД., Куриленко Н.В. (свідоцтво № 53549 від 07.02.2014р.);</text:p>
      <text:p text:style-name="P7">6. Навчально-методичний посібник для середніх загальноосвітніх шкіл з поглибленням навчання біології «Біологія людини: збірник різнорівневих тестових завдань», автор Лановенко О.Г. (свідоцтво № 54261 від 26.03.2014р.);</text:p>
      <text:p text:style-name="P7">7. Збірник тестів з курсу «Генетика з основами селекції» для студентів IV курсу біологічних спеціальностей денної, заочної та екстернатної форми навчання», автор Лановенко О.Г. (свідоцтво № 54264 від 26.03.2014р.);</text:p>
      <text:p text:style-name="P7">8. Збірник задач з генетики «Посібник для вчителів середніх загальноосвітніх навчальних закладів», автор Лановенко О.Г. (свідоцтво № 54265 від 26.03.2014 р.);</text:p>
      <text:p text:style-name="P7">9. Комп’ютерна програма «Нумерологічний аналіз Піфагора» («Нумерологія»), автори Співаковський О.В., Андріївський Б.М., Максимович М.Б., Уманський О.В., Терещенко В.О.  (свідоцтво № 54462 від 10.04.2014р.);</text:p>
      <text:p text:style-name="P7">10. Навчальний посібник «Основні концепції і теорії біології: історія становлення та розвитку», автор Сидорович М.М. (свідоцтво № 54630 від 06.05.2014р.);</text:p>
      <text:p text:style-name="P7">11. Навчально-методичний посібник «Моніторинг результатів освітньо-наукового процесу у вищих навчальних закладах», автори Корольова І.І., Блах В.С. (свідоцтво № 54631 від 06.05.2014р.);</text:p>
      <text:p text:style-name="P7">12. Монографія «Соціально-психологічні очікування в людських взаєминах», автор Попович І.С. (свідоцтво № 54710 від 12.05.2014р.);</text:p>
      <text:p text:style-name="P7">13. Навчальний посібник «Правова статистика», автор Стратонов В.М. (свідоцтво № 54798 від 16.05.2014р.);</text:p>
      <text:p text:style-name="P7">14. Монографія «Вищий навчальний заклад як середовище первинної  професійної соціалізації», автор Шапошнікова І.В. (свідоцтво № 54909 від 20.05.2014р.);</text:p>
      <text:p text:style-name="P7">15. Навчальний посібник «Клетка – открытая целостная живая система. Учебное пособие для модульного обучения биологии в 10 классе общеобразовательной школы», автори Сидорович М.М., Моєсеенко Г.М., Супрун О.М. (свідоцтво № 55015 від 28.05.2014р.);</text:p>
      <text:p text:style-name="P7">16. Твір наукового характеру «Організація туристичних подорожей: навчально-методичні рекомендації для студентів вищих навчальних закладів напряму підготовки 6.140103 «Туризм», автор Цуркан І.М. (свідоцтво № 55329 від 18.06.2014р.);</text:p>
      <text:p text:style-name="P7">17. Навчально-методичний посібник «Тестування в системі моніторингу якості знань <text:soft-page-break/>студентів», автори Карташова І.І., Прохоренков В.М. (свідоцтво № 55646 від 18.07.2014р.);</text:p>
      <text:p text:style-name="P7">18. Навчальний посібник «Ботаніки для вчителя і учня (історія, дивовижне, пізнавальне)», автор Карташова І.І. (свідоцтво № 55647 від 18.07.2014р.);</text:p>
      <text:p text:style-name="P7">19. Навчально-методичний посібник для студентів денної та заочної форм навчання спеціальності «Соціальна педагогіка» факультету психології, історії та соціології «Вступ до спеціальності», автор Степанова О.А. (свідоцтво № 55794 від 28.07.2014р.);</text:p>
      <text:p text:style-name="P7">20. Навчально-методичний посібник «Виховання поваги до людини у дітей молодшого шкільного віку», автор Швецова І.В.  (свідоцтво № 55843 від 30.07.2014 р.);</text:p>
      <text:p text:style-name="P7">21. Монографія «Навчання морфології української мови на засадах дослідницького підходу», автор Омельчук С.А. (свідоцтво № 56259 від 02.09.2014 р.);</text:p>
      <text:p text:style-name="P7">22. Науковий твір «Фізична реабілітація при захворюваннях внутрішніх органів: Методичні рекомендації до практичних та семінарських занять для студентів вищих навчальних закладів спеціальності 6.010203 «Здоров’я людини» всіх форм навчання»  автори  Гурова А.І, Шпак В.С. (свідоцтво № 57324 від 21.11.2014 р.);</text:p>
      <text:p text:style-name="P7">23. Науковий твір «Основи догляду за хворими та інвалідами. Текст лекцій для студентів напрямів підготовки 6.010203 Здоров’я людини та 6.010105 Корекційна освіта (за нозоліями), автори Шпак В.С., Гурова А.І. (свідоцтво № 57325 від 21.11.2014 р.);</text:p>
      <text:p text:style-name="P7">24. Книга «Целебные свойства комнатных растений», автори Москов М.В., Москова Т.М., Заєц С. С. (свідоцтво № 57390 від 25.11.2014 р.);</text:p>
      <text:p text:style-name="P7">25. Книга «Целебные свойства тропических и субтропических плодовых растений», автори Москов М.В., Москова Т.М., Філіппова І.М., Заєц С.С. (свідоцтво № 57391 від 25.11.2014 р.);</text:p>
      <text:p text:style-name="P7">26. Книга «Неорганічна хімія (Частина 1. Неметали): Практикум для студентів денної, заочної та екстернатної форм навчання напряму підготовки 6.040101 Хімія*», автор Попович Т.А. (свідоцтво № 57488 від 28.11.2014 р.);</text:p>
      <text:p text:style-name="P7">27. Книга «Хімія біоорганічна: навчально-методичний посібник  для студентів напряму підготовки 6.040102.Біологія», автори Решнова С.Ф., Пилипчук Л.Л., Малєєва Н.П. (свідоцтво № 57489 від 28.11.2014 р.);</text:p>
      <text:p text:style-name="P7">28. Науковий твір «Збірник авторських програм нормативних і вибіркових навчальних дисциплін підготовки бакалаврів за напрямом 6.040101 Хімія*, спеціалістів за спеціальністю 7.04010101 Хімія*, магістрів за спеціальністю 8.04010101 Хімія*, автори  Близнюк В.М., Вишневська Л.В., Іванищук С.М., Івашина Г.О., Пилипчук Л.Л., Попович Т.А., Рябініна Г.О., Шевряков М.В. (свідоцтво № 57495 від 28.11.2014 р.);</text:p>
      <text:p text:style-name="P7">29. Науковий твір «Збірник авторських програм нормативних і вибіркових навчальних дисциплін підготовки бакалаврів за напрямом 6.040102 Біологія*, 6.040104. Географія*, 6.010104 Професійна освіта, 6.010203 Здоров’я людини», автори  Бородіна О.Є., Вишневська Л.В., Івашина Г.О., Пилипчук Л.Л., Попович Т.А., Рябініна Г.О., Шевряков М.В. (свідоцтво № 57496 від 28.11.2014 р.).  </text:p>
      <text:p text:style-name="P7">30. Монографія «Розвиток національної самосвідомості студентської молоді засобами української літератури», автор Соколова В.Ф. (свідоцтво № 57564 від 10.12.2014 р.);</text:p>
      <text:p text:style-name="P7">31. Монографія «Становлення естетичних почуттів у процесі трансформації Я-образу особистості», автор Тавровецька Н.І. (свідоцтво № 57565 від 10.12.2014 р.);</text:p>
      <text:p text:style-name="P7">32. Навчально-методичний посібник  «Самостійна робота студентів під час вивчення методик української та російської мов»: Навчально-методичний посібник для студентів вищих навчальних закладів напряму підготовки  «Початкова освіта», автори Нагрибельна І.А., Сугейко Л.Г., Мельничук Ю.Ю.  (свідоцтво № 57646 від 15.12.2014 р.).  </text:p>
      <text:p text:style-name="P7"><text:soft-page-break/>33. Посібник «Організація і зміст самостійної роботи студентів з філологічних дисциплін: Навчально-методичний посібник для студентів денної, заочної та екстернатної форм навчання. Напрями підготовки «Початкова освіта», «Дошкільна освіта», автори  Нагрибельна І.А., Валуєва І.В., Мельничук Ю.Ю., Мироненко О.В., Сидоренко Н.І., Сугейко Л.Г., Перепьолка В.І., Черепанова С.Б. (свідоцтво № 57647 від 15.12.2014 р.). </text:p>
      <text:p text:style-name="P7">34. Твір наукового характеру «Самоконтроль знань і вмінь студентів з дисциплін гуманітарного циклу. Практикум для студентів денної, заочної та екстернатної форм навчання. Напрями підготовки 6.010102. Початкова освіта, 6.010101.Дошкільна освіта ОКР «Бакалавр»; 7.01010201. Початкова освіта, 7.01010101. Дошкільна освіта ОКР «Спеціаліст». Книга І. Книга ІІ.», автори Нагрибельна І.А. Мельничук Ю.Ю., Мироненко О.В., Перепьолка В.І., Сидоренко Н.І., Сугейко Л.Г.  (свідоцтво № 57649 від 15.12.2014 р.); </text:p>
      <text:p text:style-name="P7">35. Навчальний посібник «Планування територій», автори Мальчикова Д.С., Топчієв О.Г. (свідоцтво № 57673 від 17.12.2014 р.). </text:p>
      <text:p text:style-name="P7">36. «Посібник з методики викладання англійської мови для вчителів загальноосвітніх шкіл», автор Кіщенко Ю.В. (свідоцтво № 57674 від 17.12.2014 р.). </text:p>
      <text:p text:style-name="P7">37. Брошура «Державний екзамен з теоретичних та практичних аспектів англійської мови та практики усного та писемного перекладу: Методичні рекомендації для студентів напряму підготовки 6.020303 Філологія (переклад) ОКР «Бакалавр», автор Кіщенко Ю.В. (свідоцтво № 57675 від 17.12.2014 р.). </text:p>
      <text:p text:style-name="P7">38. Брошура «Державний екзамен з англійської мови та методики її викладання. Методичні рекомендації для студентів напряму підготовки 6.020303 Філологія (англійська мова та література)*. Спеціалізація: турецька мова; спеціальностей 7.02030302 Мова і література (англійська)*. Спеціалізація: турецька мова;  8.02030302 Мова і література (англійська)», автор Кіщенко Ю.В. (свідоцтво № 57676 від 17.12.2014 р.). </text:p>
      <text:p text:style-name="P7">39. Посібник «Організація самостійної роботи з математики. Посібник для студентів напряму підготовки  6.010102. Початкова освіта», автори Саган О.В., Гаран М.С. (свідоцтво № 57677 від 17.12.2014 р.). </text:p>
      <text:p text:style-name="P7">40. Навчальний посібник «Психологія міграції», автори Слюсаревський М.М., Блинова О.Є. (свідоцтво № 57725 від 22.12.2014 р.). </text:p>
      <text:p text:style-name="P7">41. Монографія «Структурні компоненти процесу поняттєвого мислення», автор Савченко О.В. (свідоцтво № 57822 від 25.12.2014 р.). </text:p>
      <text:p text:style-name="P7">42. Навчальний посібник «Психологічний аналіз ситуації», автор Савченко О.В. (свідоцтво № 57823 від 25.12.2014 р.). </text:p>
      <text:p text:style-name="P7">43. Методичний посібник для студентів із спеціальності «Початкова освіта» - 7.010102 (підготовка спеціаліста) «Організація нестандартного уроку в початковій школі», автор Пермінова Л.А. (свідоцтво № 57844 від 26.12.2014 р.). </text:p>
      <text:p text:style-name="P7"> </text:p>
      <text:p text:style-name="P7"><text:span text:style-name="Strong_20_Emphasis"><text:span text:style-name="T3">ХІII. Інформація про науково-дослідні роботи, що виконуються на кафедрах у межах робочого часу викладачів</text:span></text:span><text:span text:style-name="Strong_20_Emphasis"> </text:span></text:p>
      <text:p text:style-name="P7">1.“Суспільно-географічне прогнозування регіонального розвитку і планування території Херсонської області” (№ державної реєстрації 0111U007781; керівник – доц.І.О.Пилипенко).</text:p>
      <text:p text:style-name="P7">Встановлено фактори формування населення Херсонської області та розроблено прогноз демографічної ситуації до 2032 року. Виявлено чинники формування аграрної спеціалізації адміністративних одиниць Херсонської області до 2032 року. Розроблено серію тематичних картосхем. Проведено функціональне зонування Херсонської області для потреб планування території. Визначено особливості планування території сільської місцевості <text:soft-page-break/>херсонської області. Опубліковано монографію, навчальний посібник, статті.</text:p>
      <text:p text:style-name="P7">2.“Сучасна дискурсологія в перекладознавстві та міжкультурній комунікації” (№ державної реєстрації 0110U002452; керівник – проф.В.В.Демецька).</text:p>
      <text:p text:style-name="P7">За матеріалами досліджень підготовлено статті, тези доповідей, зроблено доповіді на конференціях, підготовлено рецензії на монографії, підручники, збірка коментованих перекладів, методичні рекомендації, прорецензовано кандидатські дисертації, автореферати кандидатських дисертацій, статті та тези аспірантів.</text:p>
      <text:p text:style-name="P7">3.“Дослідження впливу сенсоневральної туговухості на імунну та ендокринну систему дітей” (№ державної реєстрації 0111U007782; керівник – доц. О.М.Гасюк ).</text:p>
      <text:p text:style-name="P7">Доведено, що внаслідок стресорної активації симпатоадреналової системи у дітей 7-11 років, із вродженою сенсоневральною туговухістю, відбувається послаблення неспецифічного імунітету із переважанням гуморального типу імунної відповіді з високим рівнем IgG.</text:p>
      <text:p text:style-name="P7">4.“Дія гетероциклічних сполук на систему імунітету та морфологію внутрішніх органів лабораторних мишей” (№ державної реєстрації 0111U007783; керівник – доц. О.М.Гасюк)</text:p>
      <text:p text:style-name="P7">Відпрацьовані морфометричні методики. Виявлено біохімічні особливості основних популяцій й субпопуляцій лейкоцитів у білих мишей, які отримували ін’єкції спірокарбону. Одержані результати презентовані у вигляді магістерських робіт та публікацій.</text:p>
      <text:p text:style-name="P7">5.“Інноваційні технології сервісної та проектувальної діяльності готельно-ресторанних господарств”  (№ державної реєстрації 0111U007784; керівник – доц. І.О.Носова).</text:p>
      <text:p text:style-name="P7">Вивчення стану розвитку готельно-ресторанної сфери України та її аналіз. Підготовлено 8 статей, 2 тези, отримано патент України на корисну модель.</text:p>
      <text:p text:style-name="P7">6.“Корпоративне управління організаційним розвитком: теорія, методологія, стратегія” (№ державної реєстрації 0111U007785 керівник – доц.К.С.Шапошников).</text:p>
      <text:p text:style-name="P7">Обґрунтовано теоретичні полoження та розроблено методoлогічні засади щодо корпoративного управління суб’єктами господарювання у сфері телекомунікацій на основі викoристання креативності, що забезпечує значне підвищення ефeктивності їх функціонування і розвитку, а також відрiзняється від аналогічних тим, що сприяє знижeнню рівня невизначеності термiнологічного апарату, котрий використовується при вивченні проблем креативності в економічній діяльності та управлінні. Доведено, що харизматичне керівництво слід розглядати як окремий випадок корпорaтивного управління і на цій основі здійснено операційну розрoбку хaризми керівника оператора (провайдера) телекомунікацій та складено полімoрфну кaртину із чoтирма архетипoвими формами для даної галузі. Запропоновано і обґрунтовано авторський наукoво-методичний підхід до оцінювaння ефективності креативного корпoративного управління операторами телекомунікацій, що діють на вітчизняному ринку.</text:p>
      <text:p text:style-name="P7">7.“Нові технології в шкільній і вузівський дидактиці фізики” (№ державної реєстрації 0111U007786; керівник – проф. В.Д.Шарко).</text:p>
      <text:p text:style-name="P7">Надруковано розділ «Технології компетентнісно-орієнтованого навчання природничих дисциплін (на прикладі фізики)» у колективній монографії  «Теоретико-методологічні основи вдосконалення системи освіти: дидактичний аспект»</text:p>
      <text:p text:style-name="P7">Завершено дисертаційне дослідження Спичак Т.О. «Методична система реалізації міжпредметних зв’язків у навчанні математики майбутніх судноводіїв». Дисертацію захищена на засіданні спеціалізованої вченої ради К 67.051.02 зі спеціальності 13.00.02 – теорія і методика навчання (професійна освіта) (ХДУ, дата захисту 24.05.14р., науковий керівник В.Д. Шарко). За матеріалами дослідження видано 2 посібника</text:p>
      <text:p text:style-name="P7"><text:soft-page-break/>Завершено дисертаційне дослідження Ліскович О.В. Дисертацію захищено 01.07.14 Кіровоград (науковий керівник В.Д. Шарко)</text:p>
      <text:p text:style-name="P7">У межах дисертаційного дослідження Куриленко Н.В.«Формування екологічної компетентності учнів основної і старшої школи у процесі навчання фізики» проведено теоретичний аналіз проблеми і вивчено стан готовності вчителів фізики до здійснення цієї роботи. Проведено педагогічний експеримент. За матеріалами дослідження  розроблено елективний курс і видано навчальний посібник Шарко В.Д., Куриленко Н.В. «Людина в електромагнітному павутинні»: Надруковано 2 статті (ВАК) і 2 статті у закордонних  виданнях, 2 тез  на  конференціях .</text:p>
      <text:p text:style-name="P7">У межах дисертаційного дослідження «формування евристичних умінь учнів основної школи під час вивчення елективних курсів з фізики» розроблено і впроваджено в основну школу технологію формування евристичних умінь учнів основної школи під час вивчення елективних курсів з фізики (Шарко В.Д., Грабчак Д.В.). За матеріалами дослідження видано 1 статтю  у фаховому виданні, 1 тези.</text:p>
      <text:p text:style-name="P7">Під керівництвом професора Шарко В.Д. за участю аспірантів Куриленко Н.В., Ліскович  О.В., Грабчак  Д.В. та вчителів Кучерука О.Д., Алєксеєва О.О.  підготовлено і видано “Збірник програм елективних курсів з фізики для основної школи”.</text:p>
      <text:p text:style-name="P7">У межах докторського дисертаційного дослідження Коробовою І.В. розроблено модель формування методичної компетентності майбутнього вчителя фізики. За результатами досліджень надруковано 8 статей у фахових  виданнях .</text:p>
      <text:p text:style-name="P7">У межах дисертаційного дослідження «Технологія профільного навчання учнів механіки у класах поглибленого вивчення фізики» видано 1 стаття у закордонному  виданні (Барильник-Куракова О.А). і 1 тези</text:p>
      <text:p text:style-name="P7">У межах дисертаційного дослідження Андрійчука А.Б. «Формування предметної компетентності з фізики майбутніх судноводіїв в умовах комп`ютерно-орієнтованого навчального середовища» розроблено проект е-навчально-методичного комплексу «Фізика  для судноводіїв» та технологію створення на його основі навчального середовища для курсантів.</text:p>
      <text:p text:style-name="P7">У межах дисертаційного дослідження Дендеренка О.О. «Формування професійної компетентності майбутніх судномеханіків у процесі міждисциплінарної інтеграції природничих і загальнотехнічних дисциплін» розроблено 4 ментальні карти по напрямам «Фізика-гідромеханіка», «Фізика - термодинаміка», «Фізика-електрика», «Фізика – теоретична механіка». За результатами досліджень надруковано 3 статті</text:p>
      <text:p text:style-name="P7">У межах дослідження надруковано  одну монографію, 19 статей та 4 тези.</text:p>
      <text:p text:style-name="P7">8.“Біоісторіографія. Історія історичної науки в особах” (№ державної реєстрації 0111U007787; керівник – доц. В.М.Андрєєв).</text:p>
      <text:p text:style-name="P7">Розроблено теоретичні основи поняття «історики другого плану», персональна ієрархія українського історичного співтовариства ХІХ – поч. ХХст. Досліджено біографії та творчий спадок, еволюцію наукових поглядів та історичні концепції низки українських істориків що дало можливість повернути наукову спадщину дослідників до сучасного історіографічного та історичного наукового контексту. На основі опублікованих та архівних документів реконструйовано інтелектуальну біографію В.П.Петрова, С.Борового, О.Рябініна-Скляревського, О.Лотоцького. Висвітлено наукову діяльність вчених, проаналізовано їх творчий доробок, показано місце та роль науковців у вітчизняній гуманітаристиці й, зокрема, історичній науці, розширено бібліографію праць вчених. Введено до наукового обігу джерела, які розкривають нові сторінки життя О.Лотоцького в еміграції. Розроблено теоретико-методологічні основи сімейної історії Південної України, зокрема кафедрою досліджуються наступні теми: «Рід Дорошенків у громадсько-політичному та культурному <text:soft-page-break/>житті України кінець XVIII – перша половина ХХ ст.»; та «Рід Скадовських в культурному і громадському житті Південної України». Створено проблемну групу студентів, які здійснюють написання курсових та випускних робіт у рамках кафедральної теми.</text:p>
      <text:p text:style-name="P7">9.“Дослідження психофізіологічних та педагогічних основ навчання та виховання дітей, які потребують корекції психофізичного розвитку”; (№ державної реєстрації 0111U007788; керівник – доц. С.Д.Яковлева).</text:p>
      <text:p text:style-name="P7">Вивчення типологічних та індивідуальних особливостей дітей та підлітків з соматичними та психофізичними вадами; розробка шляхів підвищення ефективності корекційної роботи з ними. У межах дослідження надруковано 17 публікацій.</text:p>
      <text:p text:style-name="P7">10.“Цитоекологічні дослідження в модельних системах” (№ державної реєстрації 0111U007789; керівник – проф. М.М.Сидорович).</text:p>
      <text:p text:style-name="P7">Відпрацьовані біометричні методики, результати дослідження обробляються з використанням ресурсу Excel. Відібрані цитологічні методики для визначення рівня проліферативної активності клітин, функціональної активності геному, обчислення рівня аберацій. Створений банк тестових рослинних систем, який застосований для проведення біотестування антропогенних чинників довкілля.</text:p>
      <text:p text:style-name="P7">11.“Теоретико-методологічні проблеми розвитку особистості” (№ державної реєстрації 0111U008736; керівник – доц. Н.І.Тавровецька).</text:p>
      <text:p text:style-name="P7">   За матеріалами досліджень підготовлено колективну монографію, 22 статті.</text:p>
      <text:p text:style-name="P7">12.“Теоретичні і методичні засади професійного становлення фахівця в галузі соціальної роботи” (№ державної реєстрації 0111U008735; керівник – доц. С.М. Копилова).</text:p>
      <text:p text:style-name="P7">За матеріалами досліджень підготовлено 5 наукових статей, зроблено доповіді на трьох конференціях.</text:p>
      <text:p text:style-name="P7">13.“Соціально-психологічні технології розвитку особистості” (№ державної реєстрації 0112U001440; керівник – доц. О.Є.Блинова);</text:p>
      <text:p text:style-name="P7">Розроблено основні положення та поняттєвий апарат соціально-психологічної теорії розвитку особистості. Обґрунтовано загальну структуру побудови дослідження соціально-психологічних механізмів розвитку особистості. Визначено теоретико-методологічні основи дослідження соціально-психологічних технологій розвитку особистості. З’ясовано принципи застосування соціально-психологічних технологій розвитку особистості, напрями, форми і техніки надання психологічної допомоги особистості у різних життєвих ситуаціях. Результати дослідження представлено у 39 статтях у фахових збірниках з психології, у інших виданнях – 44 статті, 14 статей – у міжнародних виданнях, 9 – у виданнях, що включено до наукометричних баз та 69 студентських статтях.</text:p>
      <text:p text:style-name="P7">14.“Спрямованість генетико-демографічних процесів в умовах депопуляції півдня України” (№ державної реєстрації 0112U004273; керівник – доц. О.Г.Лановенко).</text:p>
      <text:p text:style-name="P7">Складений порівняльний аналіз динаміки чисельності населення півдня України (зокрема популяції Херсонської області) за період 1939 – 2012 рр. і за останні 10 років, виявлені фактори, що впливають на зміну популяційної структури – обмеження панміксії та негативна динаміка механічного та природничого приросту. Для визначення загальної та специфічної тенденцій зміни популяйійно-демографічних характеристик регіональні показники порівнюються із загальноукраїнськими. На даному етапі за документами обласного архіву ЗАГС досліджується динаміка шлюбно-міграційної структури міського та сільського населення Херсонської області за останні 55 років.</text:p>
      <text:p text:style-name="P7">15.“Синхронічне та діахронічне вивчення російської мови на Півдні України: комунікативно-соціолінгвістичний, фразео-лексико-семантичний та граматичний аспекти.” (№ державної реєстрації 0112U004274; керівник – проф. Н.П.Тропіна).</text:p>
      <text:p text:style-name="P7"><text:soft-page-break/>Результати дослідження представлено у 6 наукових статтях.</text:p>
      <text:p text:style-name="P7">16.“Методологічні засади фахової підготовки перекладача  і викладача іноземних мов (англійська та тюркська філології)” (№ державної реєстрації 0112U008024; керівник – доц. Ю.В.Кіщенко).</text:p>
      <text:p text:style-name="P7">Узагальнено існуючі та розроблено власні методи навчання послідовного перекладу. Результати дослідження представлено у 16 статтях.</text:p>
      <text:p text:style-name="P7">17.“Проблеми регіональної історії” (№ державної реєстрації 0112U008448; керівник – доц. Г.В.Цибуленко).</text:p>
      <text:p text:style-name="P7">За матеріалами досліджень підготовлено 23 статті.</text:p>
      <text:p text:style-name="P7">18.“Теоретичні і методичні засади формування особистості в умовах вищих навчальних закладах” (№ державної реєстрації 0112U008449; керівник – доц. І.В.Шапошникова).</text:p>
      <text:p text:style-name="P7">19.“Формування системи кадрового менеджменту на промислових підприємствах України” (№ державної реєстрації 0113U003116; керівник – доц. Н.А.Тюхтенко).</text:p>
      <text:p text:style-name="P7">   Продовжується збір матеріалу, аналіз статистичних даних. У межах  дослідження  надруковано 24 публікації.</text:p>
      <text:p text:style-name="P7">20.“Розробка змісту самостійної роботи студентів при вивченні хімічних дисциплін” (№ державної реєстрації 0113U002738; керівник – доц. О.Н.Речицький).</text:p>
      <text:p text:style-name="P7">21. “Лінгводидактична підготовка сучасного вчителя початкової школи” (№ державної реєстрації 0113U007835; керівник – доц. І.А.Нагрибельна).</text:p>
      <text:p text:style-name="P7">Результати дослідження представлено у 40 наукових статтях.</text:p>
      <text:p text:style-name="P10"><text:span text:style-name="Strong_20_Emphasis"/></text:p>
      <text:p text:style-name="P10"><text:span text:style-name="Strong_20_Emphasis"> ХIV.  Розвиток матеріально-технічної бази досліджень</text:span></text:p>
      <text:p text:style-name="P8">Таблиця 6</text:p>
      <text:p text:style-name="P7">Дані про потреби в унікальних наукових приладах та обладнанні іноземного виробництва вартістю понад 100 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2">№</text:p>
            <text:p text:style-name="P2">п/п</text:p>
          </table:table-cell>
          <table:table-cell table:style-name="Таблица5.A1" office:value-type="string">
            <text:p text:style-name="P2">Назва приладу (українською мовою та мовою оригіналу) і його марка, фірма- виробник, країна походження</text:p>
          </table:table-cell>
          <table:table-cell table:style-name="Таблица5.A1" office:value-type="string">
            <text:p text:style-name="P2">Обґрунтування потреби закупівлі приладу (обладнання) в розрізі  наукової тематики, що виконується ВНЗ/науковою установою</text:p>
          </table:table-cell>
          <table:table-cell table:style-name="Таблица5.A1" office:value-type="string">
            <text:p text:style-name="P2">Вартість,</text:p>
            <text:p text:style-name="P2">дол. США або євро</text:p>
          </table:table-cell>
          <table:table-cell table:style-name="Таблица5.E1" office:value-type="string">
            <text:p text:style-name="P2">Вартість,</text:p>
            <text:p text:style-name="P2">тис. гривень</text:p>
          </table:table-cell>
        </table:table-row>
        <table:table-row>
          <table:table-cell table:style-name="Таблица5.A2" office:value-type="string">
            <text:p text:style-name="P3">1</text:p>
          </table:table-cell>
          <table:table-cell table:style-name="Таблица5.A2" office:value-type="string">
            <text:p text:style-name="P3">2</text:p>
          </table:table-cell>
          <table:table-cell table:style-name="Таблица5.A2" office:value-type="string">
            <text:p text:style-name="P3">3</text:p>
          </table:table-cell>
          <table:table-cell table:style-name="Таблица5.A2" office:value-type="string">
            <text:p text:style-name="P3">4</text:p>
          </table:table-cell>
          <table:table-cell table:style-name="Таблица5.E2" office:value-type="string">
            <text:p text:style-name="P3">5</text:p>
          </table:table-cell>
        </table:table-row>
        <table:table-row>
          <table:table-cell table:style-name="Таблица5.A2" office:value-type="string">
            <text:p text:style-name="P3">1.</text:p>
          </table:table-cell>
          <table:table-cell table:style-name="Таблица5.A2" office:value-type="string">
            <text:p text:style-name="P2">Аналізатор гематологический Альфа з Автоподавачем 16p CL MCI QC ABR</text:p>
            <text:p text:style-name="P2"> </text:p>
          </table:table-cell>
          <table:table-cell table:style-name="Таблица5.A2" office:value-type="string">
            <text:p text:style-name="P2">Кафедрою біології людини та імунології виконуються ініціативні теми  «Дослідження впливу сенсоневральної туговухості на імунну та ендокринну систему дітей», «Цитоекологічні дослідження в модельних системах», «Дія гетероциклічних сполук на <text:soft-page-break/>систему імунітету та морфологію внутрішніх органів лабораторних мишей», «Спрямованість генетико-демографічних процесів в умовах депопуляції півдня України», що потребує сучасного гематологічного аналізатора із можливістю отримувати якісні показники щодо формених елементів крові, біохімічних маркерів периферійної крові. Зазначене обладнання буде застосоване для підготовки магістерських і дисертаційних досліджень. Прикладним результатом досліджень має стати створення імунологічних та гематологічних діагностикумів.</text:p>
          </table:table-cell>
          <table:table-cell table:style-name="Таблица5.A2" office:value-type="string">
            <text:p text:style-name="P2">16209.00 EUR</text:p>
          </table:table-cell>
          <table:table-cell table:style-name="Таблица5.E2" office:value-type="string">
            <text:p text:style-name="P2">275553</text:p>
            <text:p text:style-name="P2"> </text:p>
          </table:table-cell>
        </table:table-row>
        <table:table-row>
          <table:table-cell table:style-name="Таблица5.A2" office:value-type="string">
            <text:p text:style-name="P3">2.</text:p>
          </table:table-cell>
          <table:table-cell table:style-name="Таблица5.A2" office:value-type="string">
            <text:p text:style-name="P2">Роторний випарник HS-2001ns)</text:p>
          </table:table-cell>
          <table:table-cell table:style-name="Таблица5.A2" table:number-rows-spanned="5" office:value-type="string">
            <text:p text:style-name="P2">Кафедрою органічної та біологічної хімії виконується ініціативна науково-дослідна робота “Синтез та дослідження біологічної активності деяких синтетичних та природних сполук”.</text:p>
            <text:p text:style-name="P2">Зазначене обладнання може бути використане при підготовці студентів, як в межах дисциплін нормативного циклу, так і при роботі  студентських проблемних груп, виконанні магістерських і дисертаційних робіт.</text:p>
            <text:p text:style-name="P2"> </text:p>
          </table:table-cell>
          <table:table-cell table:style-name="Таблица5.A2" office:value-type="string">
            <text:p text:style-name="P2">  2312 $</text:p>
          </table:table-cell>
          <table:table-cell table:style-name="Таблица5.E2" office:value-type="string">
            <text:p text:style-name="P3">39304</text:p>
            <text:p text:style-name="P3"> </text:p>
          </table:table-cell>
        </table:table-row>
        <table:table-row>
          <table:table-cell table:style-name="Таблица5.A2" office:value-type="string">
            <text:p text:style-name="P3">3.</text:p>
          </table:table-cell>
          <table:table-cell table:style-name="Таблица5.A2" office:value-type="string">
            <text:p text:style-name="P2">Мішалка магнітна C-MAG HS 4 IKAMAG</text:p>
          </table:table-cell>
          <table:covered-table-cell/>
          <table:table-cell table:style-name="Таблица5.A2" office:value-type="string">
            <text:p text:style-name="P3"> 775 $</text:p>
          </table:table-cell>
          <table:table-cell table:style-name="Таблица5.E2" office:value-type="string">
            <text:p text:style-name="P3">13175</text:p>
            <text:p text:style-name="P3"> </text:p>
          </table:table-cell>
        </table:table-row>
        <table:table-row>
          <table:table-cell table:style-name="Таблица5.A2" office:value-type="string">
            <text:p text:style-name="P3">4.</text:p>
          </table:table-cell>
          <table:table-cell table:style-name="Таблица5.A2" office:value-type="string">
            <text:p text:style-name="P2">Газовий хроматограф NeoCHROM Class B</text:p>
          </table:table-cell>
          <table:covered-table-cell/>
          <table:table-cell table:style-name="Таблица5.A2" office:value-type="string">
            <text:p text:style-name="P3"> 10000-12500 $</text:p>
          </table:table-cell>
          <table:table-cell table:style-name="Таблица5.E2" office:value-type="string">
            <text:p text:style-name="P3">170 000- 212500</text:p>
            <text:p text:style-name="P3"> </text:p>
          </table:table-cell>
        </table:table-row>
        <table:table-row>
          <table:table-cell table:style-name="Таблица5.A2" office:value-type="string">
            <text:p text:style-name="P3">5.</text:p>
          </table:table-cell>
          <table:table-cell table:style-name="Таблица5.A2" office:value-type="string">
            <text:p text:style-name="P2">Спекрофотометр 6320D</text:p>
          </table:table-cell>
          <table:covered-table-cell/>
          <table:table-cell table:style-name="Таблица5.A2" office:value-type="string">
            <text:p text:style-name="P3"> 3306 $</text:p>
          </table:table-cell>
          <table:table-cell table:style-name="Таблица5.E2" office:value-type="string">
            <text:p text:style-name="P3">56202</text:p>
            <text:p text:style-name="P3"> </text:p>
          </table:table-cell>
        </table:table-row>
        <table:table-row>
          <table:table-cell table:style-name="Таблица5.A2" office:value-type="string">
            <text:p text:style-name="P3">6.</text:p>
          </table:table-cell>
          <table:table-cell table:style-name="Таблица5.A2" office:value-type="string">
            <text:p text:style-name="P2">Мембранний насос MPС 301 Z</text:p>
          </table:table-cell>
          <table:covered-table-cell/>
          <table:table-cell table:style-name="Таблица5.A2" office:value-type="string">
            <text:p text:style-name="P3"> 2680 $</text:p>
          </table:table-cell>
          <table:table-cell table:style-name="Таблица5.E2" office:value-type="string">
            <text:p text:style-name="P3">45560</text:p>
            <text:p text:style-name="P3"> </text:p>
          </table:table-cell>
        </table:table-row>
        <text:soft-page-break/>
        <table:table-row>
          <table:table-cell table:style-name="Таблица5.A2" office:value-type="string">
            <text:p text:style-name="P3">7.</text:p>
          </table:table-cell>
          <table:table-cell table:style-name="Таблица5.A2" office:value-type="string">
            <text:p text:style-name="P2">Бігова доріжка Torneo Sprint</text:p>
            <text:p text:style-name="P2">(T-111) (2 шт.)</text:p>
          </table:table-cell>
          <table:table-cell table:style-name="Таблица5.A2" office:value-type="string">
            <text:p text:style-name="P2">Заняття на біговій доріжці є ефективним засобом фізичної підготовки студентів, а також важливим приладом для дослідження реакцій організму на фізичне навантаження за допомогою технічних характеристик бігової доріжки.</text:p>
          </table:table-cell>
          <table:table-cell table:style-name="Таблица5.A2" office:value-type="string">
            <text:p text:style-name="P2">400 $ х 2</text:p>
            <text:p text:style-name="P3">800 $</text:p>
            <text:p text:style-name="P2"> </text:p>
          </table:table-cell>
          <table:table-cell table:style-name="Таблица5.E2" office:value-type="string">
            <text:p text:style-name="P3">13600</text:p>
          </table:table-cell>
        </table:table-row>
        <table:table-row>
          <table:table-cell table:style-name="Таблица5.A2" office:value-type="string">
            <text:p text:style-name="P3">8.</text:p>
          </table:table-cell>
          <table:table-cell table:style-name="Таблица5.A2" office:value-type="string">
            <text:p text:style-name="P2">Кардиопередатчик Polar T31.</text:p>
            <text:p text:style-name="P2">Виробник Polar Electro Oy, Finland (10 шт)</text:p>
          </table:table-cell>
          <table:table-cell table:style-name="Таблица5.A2" office:value-type="string">
            <text:p text:style-name="P2">Визначення серцевого ритму з точністю ЕКГ</text:p>
          </table:table-cell>
          <table:table-cell table:style-name="Таблица5.A2" office:value-type="string">
            <text:p text:style-name="P2">75 $ х 10</text:p>
            <text:p text:style-name="P2">   750 $</text:p>
          </table:table-cell>
          <table:table-cell table:style-name="Таблица5.E2" office:value-type="string">
            <text:p text:style-name="P3">12750</text:p>
          </table:table-cell>
        </table:table-row>
        <table:table-row>
          <table:table-cell table:style-name="Таблица5.A2" office:value-type="string">
            <text:p text:style-name="P3">9.</text:p>
          </table:table-cell>
          <table:table-cell table:style-name="Таблица5.A2" office:value-type="string">
            <text:p text:style-name="P2">Монітор серцевого ритму Polar F4M.</text:p>
            <text:p text:style-name="P2">Виробник Polar Electro Oy, Finland</text:p>
            <text:p text:style-name="P2">(10 шт.)</text:p>
          </table:table-cell>
          <table:table-cell table:style-name="Таблица5.A2" office:value-type="string">
            <text:p text:style-name="P2">Даний прилад у вигляді наручних годинників дозволить досліджувати під час навчально-тренувальних занять цільові зони навантаження та відображення ЧСС з точністю кардіограми.</text:p>
          </table:table-cell>
          <table:table-cell table:style-name="Таблица5.A2" office:value-type="string">
            <text:p text:style-name="P2">155 $ х 10</text:p>
            <text:p text:style-name="P2">   1550 $</text:p>
          </table:table-cell>
          <table:table-cell table:style-name="Таблица5.E2" office:value-type="string">
            <text:p text:style-name="P3">26350</text:p>
          </table:table-cell>
        </table:table-row>
        <table:table-row>
          <table:table-cell table:style-name="Таблица5.A2" office:value-type="string">
            <text:p text:style-name="P3">10.</text:p>
          </table:table-cell>
          <table:table-cell table:style-name="Таблица5.A2" office:value-type="string">
            <text:p text:style-name="P2">Пульсометр AXN 300</text:p>
            <text:p text:style-name="P2">Polar Electro Oy, Finland (10 шт)</text:p>
          </table:table-cell>
          <table:table-cell table:style-name="Таблица5.A2" office:value-type="string">
            <text:p text:style-name="P2">Даний прилад у вигляді наручних годинників дозволить вимірювати серцевий ритм, висоту і вертикальну швидкість, підраховує кількість калорій, витрачених під час тренувань та туристичних походів.</text:p>
          </table:table-cell>
          <table:table-cell table:style-name="Таблица5.A2" office:value-type="string">
            <text:p text:style-name="P2">476 $ х 10</text:p>
            <text:p text:style-name="P2">   4760 $</text:p>
          </table:table-cell>
          <table:table-cell table:style-name="Таблица5.E2" office:value-type="string">
            <text:p text:style-name="P3">80920</text:p>
          </table:table-cell>
        </table:table-row>
        <table:table-row>
          <table:table-cell table:style-name="Таблица5.A2" office:value-type="string">
            <text:p text:style-name="P3">11</text:p>
          </table:table-cell>
          <table:table-cell table:style-name="Таблица5.A2" office:value-type="string">
            <text:p text:style-name="P2">Назва: Купол обсерваторії ScopeDome 55M.</text:p>
            <text:p text:style-name="P2">Виробник: ScopeDome, 76-200, Poland, Slupsk, Jasminowa 29,</text:p>
            <text:p text:style-name="P2">tel. +48 (795) 59 40 39, <text:a xlink:type="simple" xlink:href="http://www.scopedome.com/">http://www.scopedome.com</text:a></text:p>
            <text:p text:style-name="P2">Дистриб’ютор: інтернет-магазин «Астромагазин», м. Миколаїв</text:p>
            <text:p text:style-name="P2">тел.: (050)189-56-53.</text:p>
            <text:p text:style-name="P2"><text:a xlink:type="simple" xlink:href="http://www.astromagazin.net/">http://www.astromagazin.net</text:a></text:p>
            <text:p text:style-name="P2"><text:soft-page-break/>Технічні характеристики:</text:p>
            <text:p text:style-name="P2"><text:a xlink:type="simple" xlink:href="http://www.astromagazin.net/product_info.php?products_id=1442&amp;osCsid=472c35b3d3bb55d44842fd3a210248d2">http://www.astromagazin.net/product_info.php?products_id=1442&amp;osCsid=472c35b3d3bb55d44842fd3a210248d2</text:a></text:p>
          </table:table-cell>
          <table:table-cell table:style-name="Таблица5.A2" office:value-type="string">
            <text:p text:style-name="P2">Наявний купол не придатний для наукових досліджень, оскільки:</text:p>
            <text:p text:style-name="P2">1) є не герметичним, пропускає дощові води та сніг, що є не допустимим для наукової обсерваторії;</text:p>
            <text:p text:style-name="P2">2) має ручне наведення, що унеможливлює слідкування за об’єктом та виконання досліджень одній людині;</text:p>
            <text:p text:style-name="P2">3) був побудований з порушеннями, тому його <text:soft-page-break/>обертання є досить складною задачею.</text:p>
            <text:p text:style-name="P2">Наявний купол був оглянутий співробітниками технічної служби ХДУ і визнаний як такий, що не підлягає ремонту. Для виконання наукових досліджень з астрономії доцільно придбати та встановити сучасний герметичний купол з комп’ютерним наведенням.</text:p>
          </table:table-cell>
          <table:table-cell table:style-name="Таблица5.A2" office:value-type="string">
            <text:p text:style-name="P3">46 533 $</text:p>
          </table:table-cell>
          <table:table-cell table:style-name="Таблица5.E2" office:value-type="string">
            <text:p text:style-name="P3">791 061</text:p>
          </table:table-cell>
        </table:table-row>
        <table:table-row>
          <table:table-cell table:style-name="Таблица5.A2" office:value-type="string">
            <text:p text:style-name="P3">12</text:p>
          </table:table-cell>
          <table:table-cell table:style-name="Таблица5.A2" office:value-type="string">
            <text:p text:style-name="P11">Назва: Телескоп Meade 14" RCX400/UHTC</text:p>
            <text:p text:style-name="P12">Виробник: Meade Instruments Corp., 27 Hubble Irvine, CA 92618, USA,</text:p>
            <text:p text:style-name="P12"><text:a xlink:type="simple" xlink:href="http://www.meade.com/">http://www.meade.com</text:a></text:p>
            <text:p text:style-name="P12">Дистриб’ютор: інтернет-магазин «Астромагазин», м. Миколаїв</text:p>
            <text:p text:style-name="P12">тел.: (050)189-56-53,</text:p>
            <text:p text:style-name="P12"><text:a xlink:type="simple" xlink:href="http://www.astromagazin.net/">http://www.astromagazin.net</text:a></text:p>
            <text:p text:style-name="P12">Технічні характеристики:</text:p>
            <text:p text:style-name="P12"><text:a xlink:type="simple" xlink:href="http://www.astromagazin.net/product_info.php?products_id=713">http://www.astromagazin.net/product_info.php?products_id=713</text:a></text:p>
          </table:table-cell>
          <table:table-cell table:style-name="Таблица5.A2" office:value-type="string">
            <text:p text:style-name="P12">Наявний телескоп не придатний для наукових досліджень, оскільки:</text:p>
            <text:p text:style-name="P12">1) має не достатньо великий діаметр об’єктиву;</text:p>
            <text:p text:style-name="P12">2) не має комп’ютерного наведення;</text:p>
            <text:p text:style-name="P12">3) не має цифрової камери, спектроскопу та інших приймачів.</text:p>
            <text:p text:style-name="P12">Наявний телескоп дозволяє лише проводити візуальні спостереження за найбільш яскравими тілами на небі і використовується лише у навчальних цілях. Для виконання наукових досліджень змінних зір, руху комет, астероїдів, покриття зір Місяцем,  сонячної активності доцільно придбати та встановити сучасний телескоп з комп’ютерним наведенням.</text:p>
          </table:table-cell>
          <table:table-cell table:style-name="Таблица5.A2" office:value-type="string">
            <text:p text:style-name="P13">24 631 $</text:p>
          </table:table-cell>
          <table:table-cell table:style-name="Таблица5.E2" office:value-type="string">
            <text:p text:style-name="P13">418 727</text:p>
          </table:table-cell>
        </table:table-row>
      </table:table>
      <text:p text:style-name="P10">           <text:span text:style-name="Strong_20_Emphasis"><text:span text:style-name="T3">    XІV. Заключна частина</text:span></text:span></text:p>
      <text:p text:style-name="P7"> Херсонський державний університет спроможний стати науковим центром Півдня України з підготовки висококваліфікованих фахівців, які відповідають світовим стандартам. За умови адресного фінансування університет може забезпечити роботу регіонального наукового парку екологічного спрямування.</text:p>
      <text:p text:style-name="Text_20_body"> <text:line-break/><text:span text:style-name="Strong_20_Emphasis"><text:span text:style-name="Emphasis"> </text:spa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3T16:30:57.42</meta:creation-date>
    <dc:date>2015-09-07T09:56:28.87</dc:date>
    <meta:editing-duration>PT3M9S</meta:editing-duration>
    <meta:editing-cycles>2</meta:editing-cycles>
    <meta:generator>OpenOffice.org/3.3$Win32 OpenOffice.org_project/330m20$Build-9567</meta:generator>
    <meta:document-statistic meta:table-count="5" meta:image-count="0" meta:object-count="0" meta:page-count="36" meta:paragraph-count="815" meta:word-count="11186" meta:character-count="90262"/>
  </office:meta>
</office:document-meta>
</file>